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Westbroekse Binnenweg 35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leg van een paardenbak van 20x40 meter.</text:p>
            <text:p text:style-name="common-al">Datum verzonden: 23 november 2018</text:p>
            <text:p text:style-name="last-al">Dossiernummer: 1808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26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6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6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Westbroekse Binnenweg 35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65</meta:user-defined>
    <meta:user-defined meta:name="OVERHEIDop.GmbID/DC.identifier">gmb-2018-257265</meta:user-defined>
    <meta:user-defined meta:name="OVERHEID.TaxonomieBeleidsagenda/OVERHEID.category">Ruimte en infrastructuur | Organisatie en beleid</meta:user-defined>
    <meta:user-defined meta:name="OVERHEIDop.referentienummer">180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G 35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983 461268</meta:user-defined>
    <meta:user-defined meta:name="OVERHEIDop.versieInformatie"/>
  </office:meta>
</office:document-meta>
</file>