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Indaver WT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op 15 oktober 2018 een aanvraag om vergunning Wet algemene bepalingen omgevingsrecht ontvangen van Indaver WTE B.V., gelegen aan de Polenweg 7 te Nieuwdorp. De aanvraag heeft betrekking op het aanleggen van een overgang over een spoor en een sloot om twee locaties van Indaver met elkaar te verbinden Burgemeester en wethouders van Borsele hebben besloten de beslistermijn van deze procedure te verlengen met zes weken. De uiterste beslisdatum is zodoende 21 januari 2019. </text:p>
            <text:p text:style-name="common-al">Voor verdere informatie kunt u zich wenden tot de heer A.V. Bol, medewerker van RUD Zeeland, tel. +31 (0)6 51204428 of 0115-745100. Het verlengingsbesluit staat geregistreerd onder nummer W-AOV180504/002036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726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6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6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reguliere omgevingsvergunning voor Indaver WTE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61</meta:user-defined>
    <meta:user-defined meta:name="OVERHEIDop.GmbID/DC.identifier">gmb-2018-257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X 7</meta:user-defined>
    <meta:user-defined meta:name="OVERHEIDop.woonplaats">Nieuwdorp</meta:user-defined>
    <meta:user-defined meta:name="OVERHEIDop.straatnaam">Polen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0420 384868</meta:user-defined>
    <meta:user-defined meta:name="OVERHEIDop.versieInformatie"/>
  </office:meta>
</office:document-meta>
</file>