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ts A.J. en J.A.A. Claessens en A.M.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8 is een melding in het kader van het Activiteitenbesluit ontvangen van Mts A.J. en J.A.A. Claessens en A.M. Bal gelegen aan Langeweegje 55 in Kwadedamme. </text:p>
            <text:p text:style-name="common-al">Het betreft een melding voor de bouw en ingebruikname van een viertal ULO-bewaarcellen met een energiezuinig centraal ammoniakpompsysteem in een bestaande loods.</text:p>
            <text:p text:style-name="common-al">Indien daaraan behoefte bestaat kunnen inlichtingen worden ingewonnen bij Mattheij, T. medewerker van RUD Zeeland, tel. +31 (0)6 51208096 of 0115-745100.</text:p>
            <text:p text:style-name="common-al">De melding is geregistreerd onder nummer M-ACT1802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725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5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5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Mts A.J. en J.A.A. Claessens en A.M. B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259</meta:user-defined>
    <meta:user-defined meta:name="OVERHEIDop.GmbID/DC.identifier">gmb-2018-2572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ND 55</meta:user-defined>
    <meta:user-defined meta:name="OVERHEIDop.woonplaats">Kwadendamme</meta:user-defined>
    <meta:user-defined meta:name="OVERHEIDop.straatnaam">Langeweegj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175 384900</meta:user-defined>
    <meta:user-defined meta:name="OVERHEIDop.versieInformatie"/>
  </office:meta>
</office:document-meta>
</file>