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rsemeerstraat 20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2 november 2018 hebben verleend:</text:p>
            <text:p text:style-name="common-al">Veersemeerstraat 20 Lewedorp plaatsen erfafscheiding</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57258</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58</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58</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rsemeerstraat 20 Lewe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258</meta:user-defined>
    <meta:user-defined meta:name="OVERHEIDop.GmbID/DC.identifier">gmb-2018-2572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6AZ 20</meta:user-defined>
    <meta:user-defined meta:name="OVERHEIDop.woonplaats">Lewedorp</meta:user-defined>
    <meta:user-defined meta:name="OVERHEIDop.straatnaam">Veersemeer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1437 391046</meta:user-defined>
    <meta:user-defined meta:name="OVERHEIDop.versieInformatie"/>
  </office:meta>
</office:document-meta>
</file>