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Dierikpolderweg 1 Baar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0 november 2018 hebben verleend:</text:p>
            <text:p text:style-name="common-al">Oude Dierikpolderweg 1 Baarland bouwen bedrijfspand</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725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5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5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Dierikpolderweg 1 B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255</meta:user-defined>
    <meta:user-defined meta:name="OVERHEIDop.GmbID/DC.identifier">gmb-2018-2572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5</meta:user-defined>
    <meta:user-defined meta:name="OVERHEIDop.woonplaats">Baarland</meta:user-defined>
    <meta:user-defined meta:name="OVERHEIDop.straatnaam">Oude Dierikpolder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1542 380660</meta:user-defined>
    <meta:user-defined meta:name="OVERHEIDop.versieInformatie"/>
  </office:meta>
</office:document-meta>
</file>