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dorpseweg 14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november 2018 hebben ontvangen:</text:p>
            <text:p text:style-name="common-al">Coudorpseweg 14 Driewegen bouwen machineberg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5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udorpseweg 14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54</meta:user-defined>
    <meta:user-defined meta:name="OVERHEIDop.GmbID/DC.identifier">gmb-2018-257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L 14</meta:user-defined>
    <meta:user-defined meta:name="OVERHEIDop.woonplaats">Driewegen</meta:user-defined>
    <meta:user-defined meta:name="OVERHEIDop.straatnaam">Coudorp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759 382027</meta:user-defined>
    <meta:user-defined meta:name="OVERHEIDop.versieInformatie"/>
  </office:meta>
</office:document-meta>
</file>