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23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november 2018 hebben ontvangen:</text:p>
            <text:p text:style-name="common-al">Nieuweweg 23 Baarland uitbreiden verdie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23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52</meta:user-defined>
    <meta:user-defined meta:name="OVERHEIDop.GmbID/DC.identifier">gmb-2018-257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B 23</meta:user-defined>
    <meta:user-defined meta:name="OVERHEIDop.woonplaats">Baarlan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11 381172</meta:user-defined>
    <meta:user-defined meta:name="OVERHEIDop.versieInformatie"/>
  </office:meta>
</office:document-meta>
</file>