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komensondersteuning gemeente Asten 2018</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12 september 2018;</text:p>
            <text:p text:style-name="al"/>
            <text:p text:style-name="al">gehoord het advies van de Commissie Burgers van 8 oktober 2018;</text:p>
            <text:p text:style-name="al"/>
            <text:p text:style-name="al"/>
            <text:p text:style-name="al">gelet op artikel 149 van de gemeentewet;</text:p>
            <text:p text:style-name="al"/>
            <text:p text:style-name="al">overwegende dat de verordening een uitwerking is van de op 30 januari 2018 vastgestelde beleidsnota “inkomensondersteuning gemeente Asten 2018”;</text:p>
            <text:p text:style-name="al"/>
            <text:p text:style-name="al"/>
            <text:p text:style-name="al">besluit:</text:p>
            <text:p text:style-name="al"/>
            <text:p text:style-name="al"/>
            <text:p text:style-name="al">vast te stellen de “Verordening inkomensondersteuning gemeente Asten 2018”;</text:p>
            <text:p text:style-name="al">in te trekken “Verordening Bijdrage Regeling Maatschappelijke Participatie gemeente Asten 200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2-4">
              <text:list-item text:style-override="id1-3-2-2-2-4-1">
                <text:number>1.</text:number>
                <text:p text:style-name="al">De wet: Participatiewet</text:p>
              </text:list-item>
            </text:list>
            <text:p text:style-name="al"/>
            <text:list text:style-name="id1-3-2-2-2-6">
              <text:list-item text:style-override="id1-3-2-2-2-6-1">
                <text:number>2.</text:number>
                <text:p text:style-name="al">Inkomensgrens: het inkomen dat op jaarbasis niet meer bedraagt dan 110% van de voor de aanvrager geldende bijstandsnorm, als bedoeld in artikel 5 onderdeel c van de Participatiewet. Bij de vaststelling van zowel het jaarinkomen als de bijstandsnorm op jaarbasis wordt uitgegaan van het inkomen en de van toepassing zijnde bijstandsnorm op het moment van de aanvraag. </text:p>
              </text:list-item>
            </text:list>
            <text:p text:style-name="al"/>
            <text:list text:style-name="id1-3-2-2-2-8">
              <text:list-item text:style-override="id1-3-2-2-2-8-1">
                <text:number>3.</text:number>
                <text:p text:style-name="al">Vermogenstoets: het vermogen zoals bedoeld in artikel 34, lid 3 van de Participatiewet, met als peildatum het moment van de aanvraag. </text:p>
              </text:list-item>
              <text:list-item text:style-override="id1-3-2-2-2-8-2">
                <text:number>4.</text:number>
                <text:p text:style-name="al">Inwoner: persoon die in de Basisregistratie Personen van de gemeente Asten staat ingeschreven. </text:p>
              </text:list-item>
            </text:list>
            <text:p text:style-name="al"/>
            <text:list text:style-name="id1-3-2-2-2-10">
              <text:list-item text:style-override="id1-3-2-2-2-10-1">
                <text:number>5.</text:number>
                <text:p text:style-name="al">Alle begrippen die in deze verordening worden gebruikt en die niet nader worden omschreven hebben dezelfde betekenis als in de Participatiewet en de Algemene wet bestuursrecht (Awb).</text:p>
              </text:list-item>
            </text:list>
            <text:p text:style-name="al"/>
            <text:p text:style-name="al"/>
          </text:section>
          <text:section text:name="artikel_id1-3-2-2-3" text:style-name="artikel">
            <text:p text:style-name="artikel_kop_titel"><text:span text:style-name="artikel_kop_label">Artikel</text:span> <text:span text:style-name="artikel_kop_nr">2.</text:span> Reikwijdte en doel verordening</text:p>
            <text:list text:style-name="id1-3-2-2-3-2">
              <text:list-item text:style-override="id1-3-2-2-3-2-1">
                <text:number>1.</text:number>
                <text:p text:style-name="al">De inkomensondersteuning is uitsluitend van toepassing op inwoners van de gemeente Asten. </text:p>
              </text:list-item>
            </text:list>
            <text:p text:style-name="al"/>
            <text:list text:style-name="id1-3-2-2-3-4">
              <text:list-item text:style-override="id1-3-2-2-3-4-1">
                <text:number>2.</text:number>
                <text:p text:style-name="al">De inkomensondersteuning beoogt het bevorderen van de maatschappelijke participatie van inwoners met een minimuminkomen en het voorkomen van een sociaal isolement. </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voegdheden van het college</text:p>
            <text:list text:style-name="id1-3-2-2-4-2">
              <text:list-item text:style-override="id1-3-2-2-4-2-1">
                <text:number>1.</text:number>
                <text:p text:style-name="al">Het college van burgemeester en wethouders is belast met de uitvoering van deze regeling en is bevoegd om beleidsregels of nadere regels vast te stellen. </text:p>
              </text:list-item>
            </text:list>
            <text:p text:style-name="al"/>
            <text:list text:style-name="id1-3-2-2-4-4">
              <text:list-item text:style-override="id1-3-2-2-4-4-1">
                <text:number>2.</text:number>
                <text:p text:style-name="al">Ten behoeve van de uitvoering van de verordening kan het college nadere regels en beleidsregels vaststellen ten aanzien van </text:p>
                <text:list text:style-name="id1-3-2-2-4-4-1-3">
                  <text:list-item text:style-override="id1-3-2-2-4-4-1-3-1">
                    <text:number>a.</text:number>
                    <text:p text:style-name="al">De uiterste aanvraagdatum;</text:p>
                  </text:list-item>
                  <text:list-item text:style-override="id1-3-2-2-4-4-1-3-2">
                    <text:number>b.</text:number>
                    <text:p text:style-name="al">De doelgroep;</text:p>
                  </text:list-item>
                  <text:list-item text:style-override="id1-3-2-2-4-4-1-3-3">
                    <text:number>c.</text:number>
                    <text:p text:style-name="al">De door de aanvrager te overleggen gegevens;</text:p>
                  </text:list-item>
                  <text:list-item text:style-override="id1-3-2-2-4-4-1-3-4">
                    <text:number>d.</text:number>
                    <text:p text:style-name="al">De voorwaarden om in aanmerking te komen voor een tegoed;</text:p>
                  </text:list-item>
                  <text:list-item text:style-override="id1-3-2-2-4-4-1-3-5">
                    <text:number>e.</text:number>
                    <text:p text:style-name="al">De toekenning van het tegoed;</text:p>
                  </text:list-item>
                  <text:list-item text:style-override="id1-3-2-2-4-4-1-3-6">
                    <text:number>f.</text:number>
                    <text:p text:style-name="al">Het wijzigen of intrekken van het besluit op de aanvraag;</text:p>
                  </text:list-item>
                  <text:list-item text:style-override="id1-3-2-2-4-4-1-3-7">
                    <text:number>g.</text:number>
                    <text:p text:style-name="al">De besteding van het tegoed.</text:p>
                  </text:list-item>
                </text:list>
              </text:list-item>
            </text:list>
            <text:p text:style-name="al"/>
            <text:p text:style-name="al"/>
          </text:section>
          <text:section text:name="artikel_id1-3-2-2-5" text:style-name="artikel">
            <text:p text:style-name="artikel_kop_titel"><text:span text:style-name="artikel_kop_label">Artikel</text:span> <text:span text:style-name="artikel_kop_nr">4.</text:span> Financiën</text:p>
            <text:p text:style-name="al">Het college is bevoegd om de hoogte van de bijdragen aan te passen, zolang dit binnen grenzen blijft van de door de gemeenteraad vastgestelde begroting.</text:p>
            <text:p text:style-name="al"/>
            <text:p text:style-name="al"/>
          </text:section>
          <text:section text:name="artikel_id1-3-2-2-6" text:style-name="artikel">
            <text:p text:style-name="artikel_kop_titel"><text:span text:style-name="artikel_kop_label">Artikel</text:span> <text:span text:style-name="artikel_kop_nr">5.</text:span> Sport- en cultuurvoucher</text:p>
            <text:p text:style-name="al">Kinderen in de leeftijd van 4 – 18 jaar uit gezinnen met een inkomen beneden de grens zoals genoemd in artikel 1, lid 2 <text:span text:style-name="nadrukcur">en</text:span> niet meer vermogen hebben dan de genoemde vermogenstoets zoals genoemd in artikel 1, lid 3 komen in aanmerking voor een sport- en cultuurvoucher. </text:p>
            <text:p text:style-name="al">Deze voucher wordt uitgegeven door GR Peelgemeenten op naam van het kind. De voucher kan worden ingeleverd bij een van de aangesloten verenigingen, die dan vervolgens de contributie kan declareren bij de Peelgemeenten. </text:p>
            <text:p text:style-name="al">Per jaar wordt een maximum bedrag van € 200,- vergoed. Het college is bevoegd om dit bedrag aan te passen binnen de grenzen van de door de gemeenteraad vastgestelde begroting. </text:p>
            <text:p text:style-name="al"/>
            <text:p text:style-name="al"/>
          </text:section>
          <text:section text:name="artikel_id1-3-2-2-7" text:style-name="artikel">
            <text:p text:style-name="artikel_kop_titel"><text:span text:style-name="artikel_kop_label">Artikel</text:span> <text:span text:style-name="artikel_kop_nr">6.</text:span> Bibliotheekabonnement</text:p>
            <text:p text:style-name="al">Om de toegankelijkheid van de bibliotheek te vergroten is er voor inwoners van 18 jaar en ouder de mogelijkheid om tegen een tarief van € 12,- per jaar lid te worden. </text:p>
            <text:p text:style-name="al">Per gezin komt een persoon hiervoor in aanmerking mits zij inkomen hebben beneden de grens zoals genoemd in artikel 1, lid 2 <text:span text:style-name="nadrukcur">en</text:span> niet meer vermogen hebben dan de genoemde vermogenstoets zoals genoemd in artikel 1, lid 3.</text:p>
            <text:p text:style-name="al">De gemeente en de bibliotheek betalen de resterende kosten ieder voor 50% (voor 2018 elk € 15,- per lidmaatschap)</text:p>
            <text:p text:style-name="al"/>
            <text:p text:style-name="al"/>
          </text:section>
          <text:section text:name="artikel_id1-3-2-2-8" text:style-name="artikel">
            <text:p text:style-name="artikel_kop_titel"><text:span text:style-name="artikel_kop_label">Artikel</text:span> <text:span text:style-name="artikel_kop_nr">7.</text:span> Regeling Meedoen (v/h Bijdrage Regeling Maatschappelijke Participatie)</text:p>
            <text:list text:style-name="id1-3-2-2-8-2">
              <text:list-item text:style-override="id1-3-2-2-8-2-1">
                <text:number>1.</text:number>
                <text:p text:style-name="al">Inwoners van de gemeente Asten met een inkomen beneden de grens zoals genoemd in artikel 1, lid 2 <text:span text:style-name="nadrukcur">en</text:span> niet meer vermogen hebben dan de genoemde vermogenstoets zoals genoemd in artikel 1, lid 3 hebben recht op een jaarlijkse participatiebijdrage van € 110,- die besteed kan worden aan activiteiten die bijdragen aan deelname in de maatschappij. </text:p>
              </text:list-item>
            </text:list>
            <text:p text:style-name="al"/>
            <text:list text:style-name="id1-3-2-2-8-4">
              <text:list-item text:style-override="id1-3-2-2-8-4-1">
                <text:number>2.</text:number>
                <text:p text:style-name="al">Huishoudens in Asten waarvan minimaal één persoon de pensioengerechtigde leeftijd heeft bereikt en in aanmerking komen voor de bijdrage zoals genoemd in bovenstaand artikel 7.1 hebben recht op een extra bedrag van € 150,- per jaar. Deze bedragen worden ineens uitbetaald. Mensen hoeven hierover geen verantwoording af te leggen, maar kunnen middels steekproeven bevraagd worden waar zij het bedrag aan hebben gespendeerd. </text:p>
              </text:list-item>
            </text:list>
            <text:p text:style-name="al"/>
            <text:list text:style-name="id1-3-2-2-8-6">
              <text:list-item text:style-override="id1-3-2-2-8-6-1">
                <text:number>3.</text:number>
                <text:p text:style-name="al">Inwoners van Asten met kinderen tussen de 4 en 18 jaar ontvangen jaarlijks een extra bedrag van € 150,- per kind om daarmee de kinderen beter te kunnen laten participeren in de samenleving. Over dit extra bedrag moet binnen drie maanden na ontvangst een verantwoording ingediend worden. Indien hier niet aan wordt voldaan kan het extra bedrag voor een volgend jaar vervallen. </text:p>
              </text:list-item>
            </text:list>
            <text:p text:style-name="al"/>
            <text:p text:style-name="al"/>
          </text:section>
          <text:section text:name="artikel_id1-3-2-2-9" text:style-name="artikel">
            <text:p text:style-name="artikel_kop_titel"><text:span text:style-name="artikel_kop_label">Artikel</text:span> <text:span text:style-name="artikel_kop_nr">8.</text:span> Hardheidsclausule</text:p>
            <text:p text:style-name="al">In alle gevallen waarin deze verordening niet voorziet, beslist het college.</text:p>
            <text:p text:style-name="al">Het college kan in bijzondere gevallen ten gunste van de belanghebbende afwijken van de bepalingen in deze verordening indien strikte toepassing daarvan leidt tot onbillijkheden van overwegende aard.</text:p>
            <text:p text:style-name="al"/>
          </text:section>
          <text:section text:name="artikel_id1-3-2-2-10" text:style-name="artikel">
            <text:p text:style-name="artikel_kop_titel"><text:span text:style-name="artikel_kop_label"/> <text:span text:style-name="artikel_kop_nr"/>  Artikel 9. Inwerkingtreding</text:p>
            <text:p text:style-name="al">Deze verordening treedt in werking op 1 december 2018 en heeft terugwerkende kracht tot 30 januari 2018.</text:p>
            <text:p text:style-name="al"/>
          </text:section>
          <text:section text:name="artikel_id1-3-2-2-11" text:style-name="artikel">
            <text:p text:style-name="artikel_kop_titel"><text:span text:style-name="artikel_kop_label"/> <text:span text:style-name="artikel_kop_nr"/>  Artikel 10. Citeertitel</text:p>
            <text:p text:style-name="al">Deze verordening wordt aangehaald als: “Verordening inkomensondersteuning gemeente Asten 2018”</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6 november 2018.</text:span></text:p>
            <text:p><text:span text:style-name="functie"/></text:p>
            <text:p><text:span text:style-name="functie"/></text:p>
            <text:p><text:span text:style-name="functie">De raad voornoemd,</text:span></text:p>
            <text:p><text:span text:style-name="functie">griffier, voorzitter,</text:span></text:p>
            <text:p><text:span text:style-name="functie">mr. M.B.W. van Erp-Sonnemans mr. H.G. Vo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725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5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5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komensondersteuning gemeente A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50</meta:user-defined>
    <meta:user-defined meta:name="OVERHEIDop.GmbID/DC.identifier">gmb-2018-257250</meta:user-defined>
    <meta:user-defined meta:name="OVERHEID.TaxonomieBeleidsagenda/OVERHEID.category">Sociale zekerheid | Organisatie en beleid</meta:user-defined>
    <meta:user-defined meta:name="OVERHEID.Gemeente/DC.spatial">Asten</meta:user-defined>
    <meta:user-defined meta:name="DC.source">artikel 149 van de Gemeentewet;1.0:c:BWBR0005416&amp;artikel=149&amp;g=2018-09-19</meta:user-defined>
    <meta:user-defined meta:name="OVERHEIDop.referentienummer">5.1.86</meta:user-defined>
    <meta:user-defined meta:name="DCTERMS.alternative">Verordening inkomensondersteuning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xs:date/OVERHEIDop.startdatum">2018-12-01</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14999_1</meta:user-defined>
    <meta:user-defined meta:name="OVERHEIDop.versieInformatie"/>
  </office:meta>
</office:document-meta>
</file>