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ooflaan 2 's-Heer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22 november 2018 hebben ontvangen:</text:p>
            <text:p text:style-name="common-al">Stooflaan 2 's-Heerenhoek bouwen bedrijfsloods </text:p>
            <text:p text:style-name="common-al">De publicatie van de aanvraag heeft een informatief karakter. Tegen een aanvraag kan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57248</text:span><text:line-break/><text:date style:data-style-name="dag" text:fixed="true" text:date-value="2018-11-30"/><text:line-break/><text:date style:data-style-name="jaar" text:fixed="true" text:date-value="2018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4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248</text:span><text:date style:data-style-name="nicedate" text:fixed="true" text:date-value="2018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Stooflaan 2 's-Heerenh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30</meta:user-defined>
    <meta:user-defined meta:name="OVERHEIDop.publicationIssue">257248</meta:user-defined>
    <meta:user-defined meta:name="OVERHEIDop.GmbID/DC.identifier">gmb-2018-25724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3</meta:user-defined>
    <meta:user-defined meta:name="OVERHEIDop.woonplaats">'s-Heerenhoek</meta:user-defined>
    <meta:user-defined meta:name="OVERHEIDop.straatnaam">Stooflaan</meta:user-defined>
    <meta:user-defined meta:name="OVERHEIDgvop.Informatietype/DC.type">Beschikkingen | aanvraa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1944 386575</meta:user-defined>
    <meta:user-defined meta:name="OVERHEIDop.versieInformatie"/>
  </office:meta>
</office:document-meta>
</file>