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ken Holtkampstraat 9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8 november 2018 hebben ontvangen:</text:p>
            <text:p text:style-name="common-al">Deken Holtkampstraat 9 's-Heerenhoek plaatsen telecommunicatie installatie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724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4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4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ken Holtkampstraat 9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247</meta:user-defined>
    <meta:user-defined meta:name="OVERHEIDop.GmbID/DC.identifier">gmb-2018-257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AH 9</meta:user-defined>
    <meta:user-defined meta:name="OVERHEIDop.woonplaats">'s-Heerenhoek</meta:user-defined>
    <meta:user-defined meta:name="OVERHEIDop.straatnaam">Deken Holtkamp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584 386245</meta:user-defined>
    <meta:user-defined meta:name="OVERHEIDop.versieInformatie"/>
  </office:meta>
</office:document-meta>
</file>