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office:automatic-styles>
  <office:body>
    <office:text>
      <text:p text:style-name="new_page_staatscourant"/>
      <text:p text:style-name="single-kop-titel">Gemeente Rhenen - Verordening rechtspositie wethouders, raads- en commissieleden  Rhenen 2018 </text:p>
      <text:section text:name="regeling_id1-3-2" text:style-name="regeling">
        <text:section text:name="aanhef_id1-3-2-1" text:style-name="aanhef">
          <text:section text:name="preambule_id1-3-2-1-1" text:style-name="preambule">
            <text:p text:style-name="al">De raad van de gemeente </text:p>
            <text:p text:style-name="al"/>
            <text:p text:style-name="al">Gelezen het voorstel van het college van burgemeester en wethouders van 18 september 2018;</text:p>
            <text:p text:style-name="al">Gelet op de artikelen 95, 96, eerste en tweede lid en 97 en 147 van de Gemeentewet, de artikelen 22, eerste lid, 23, eerste lid, 27a, vijfde lid, van het Rechtpositiebesluit wethouders, en de artikelen 4, 7a, vierde lid, 13, tweede lid en artikel 14, eerste lid van het Rechtspositiebesluit raads- en commissieleden;</text:p>
            <text:p text:style-name="al"/>
            <text:p text:style-name="al">Besluit vast te stellen de Verordening rechtspositie wethouders, raads- en commissieleden  Rhenen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 commissie ingesteld op grond van de artikelen 82, 83 of 84 van de Gemeentewet; </text:p>
                </text:list-item>
                <text:list-item text:style-override="id1-3-2-2-1-2-3-2">
                  <text:number>•</text:number>
                  <text:p text:style-name="al">commissielid: lid van een commissie, bedoeld in artikel 1, onderdeel e, van het  Rechtspositiebesluit raads- en commissieleden. In Rhenen heten de raadscommissieleden fractievolgers.</text:p>
                </text:list-item>
              </text:list>
              <text:p text:style-name="al"/>
            </text:section>
            <text:p text:style-name="hoofdstuk_bottom"/>
          </text:section>
          <text:section text:name="hoofdstuk_id1-3-2-2-2" text:style-name="hoofdstuk">
            <text:p text:style-name="hoofdstuk_kop"><text:span text:style-name="label"/> <text:span text:style-name="nr"/> Hoofdstuk II Voorzieningen voor raads- en commissieleden </text:p>
            <text:section text:name="artikel_id1-3-2-2-2-2" text:style-name="artikel">
              <text:p text:style-name="artikel_kop_titel"><text:span text:style-name="artikel_kop_label">Artikel</text:span> <text:span text:style-name="artikel_kop_nr">2</text:span> Vergoeding voor de werkzaamheden voor raadsleden </text:p>
              <text:p text:style-name="al">De vergoeding, bedoeld in artikel 2, eerste lid, van het Rechtspositiebesluit raads- en commissieleden, is gelijk aan het voor de van toepassing zijnde inwonersklasse vastgestelde maximum bedrag in tabel I van het Rechtspositiebesluit raads- en commissieleden. </text:p>
              <text:p text:style-name="al"/>
            </text:section>
            <text:section text:name="artikel_id1-3-2-2-2-3" text:style-name="artikel">
              <text:p text:style-name="artikel_kop_titel"><text:span text:style-name="artikel_kop_label">Artikel</text:span> <text:span text:style-name="artikel_kop_nr">3</text:span> Vergoeding voor het bijwonen van commissievergaderingen </text:p>
              <text:list text:style-name="id1-3-2-2-2-3-2">
                <text:list-item text:style-override="id1-3-2-2-2-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 </text:p>
                </text:list-item>
                <text:list-item text:style-override="id1-3-2-2-2-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 </text:p>
                </text:list-item>
              </text:list>
              <text:p text:style-name="al"/>
            </text:section>
            <text:section text:name="artikel_id1-3-2-2-2-4" text:style-name="artikel">
              <text:p text:style-name="artikel_kop_titel"><text:span text:style-name="artikel_kop_label">Artikel</text:span> <text:span text:style-name="artikel_kop_nr">4</text:span> Reis- en verblijfkosten </text:p>
              <text:list text:style-name="id1-3-2-2-2-4-2">
                <text:list-item text:style-override="id1-3-2-2-2-4-2-1">
                  <text:number>1.</text:number>
                  <text:p text:style-name="al">Aan raadsleden worden de ten behoeve van de gemeente gemaakte reis- en verblijfkosten in verband met reizen buiten het grondgebied van de gemeente ter uitvoering van een beslissing van het gemeentebestuur vergoed. </text:p>
                </text:list-item>
                <text:list-item text:style-override="id1-3-2-2-2-4-2-2">
                  <text:number>2.</text:number>
                  <text:p text:style-name="al">Aan commissieleden worden de reis- en verblijfkosten voor het bijwonen van de vergaderingen van de commissie vergoed. </text:p>
                </text:list-item>
                <text:list-item text:style-override="id1-3-2-2-2-4-2-3">
                  <text:number>3.</text:number>
                  <text:p text:style-name="al">De vergoeding als bedoeld in het eerste en tweede lid is: </text:p>
                  <text:list text:style-name="id1-3-2-2-2-4-2-3-3">
                    <text:list-item text:style-override="id1-3-2-2-2-4-2-3-3-1">
                      <text:number>a.</text:number>
                      <text:p text:style-name="al">voor wat betreft de verblijfkosten gelijk aan het overeenkomstig in artikel 4, onderdeel c, van de Regeling rechtspositie wethouders bepaalde; </text:p>
                    </text:list-item>
                    <text:list-item text:style-override="id1-3-2-2-2-4-2-3-3-2">
                      <text:number>b.</text:number>
                      <text:p text:style-name="al">voor wat betreft de reiskosten gelijk aan het overeenkomstig in artikel 4, onderdeel a en b, van de Regeling rechtspositie wethouders bepaalde.  </text:p>
                    </text:list-item>
                  </text:list>
                </text:list-item>
                <text:list-item text:style-override="id1-3-2-2-2-4-2-4">
                  <text:number>4.</text:number>
                  <text:p text:style-name="al">De reiskosten worden voor ten hoogste één vergadering per dag vergoed. </text:p>
                </text:list-item>
                <text:list-item text:style-override="id1-3-2-2-2-4-2-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 </text:p>
                </text:list-item>
                <text:list-item text:style-override="id1-3-2-2-2-4-2-6">
                  <text:number>6.</text:number>
                  <text:p text:style-name="al">De reis- en verblijfkosten worden alleen vergoed als deze gedeclareerd worden overeenkomstig de bepalingen in deze verordening. </text:p>
                </text:list-item>
              </text:list>
              <text:p text:style-name="al"/>
            </text:section>
            <text:section text:name="artikel_id1-3-2-2-2-5" text:style-name="artikel">
              <text:p text:style-name="artikel_kop_titel"><text:span text:style-name="artikel_kop_label">Artikel</text:span> <text:span text:style-name="artikel_kop_nr">5</text:span> Buitenlandse excursie of reis </text:p>
              <text:list text:style-name="id1-3-2-2-2-5-2">
                <text:list-item text:style-override="id1-3-2-2-2-5-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 </text:p>
                </text:list-item>
                <text:list-item text:style-override="id1-3-2-2-2-5-2-2">
                  <text:number>2.</text:number>
                  <text:p text:style-name="al">De in redelijkheid gemaakte reis- en verblijfkosten komen voor rekening van de gemeente. </text:p>
                </text:list-item>
              </text:list>
              <text:p text:style-name="al"/>
            </text:section>
            <text:section text:name="artikel_id1-3-2-2-2-6" text:style-name="artikel">
              <text:p text:style-name="artikel_kop_titel"><text:span text:style-name="artikel_kop_label">Artikel</text:span> <text:span text:style-name="artikel_kop_nr">6</text:span> Scholing </text:p>
              <text:p text:style-name="al">De kosten van deelname door raads- en commissieleden aan cursussen, congressen, seminars en symposia die in het gemeentelijk belang door of namens de gemeente worden aangeboden of verzorgd komen voor rekening van de gemeente. De overige cursussen en congressen komen voor rekening van de fractie van de partij waar het raads- of commissielid deel van uitmaakt </text:p>
              <text:p text:style-name="al"/>
            </text:section>
            <text:section text:name="artikel_id1-3-2-2-2-7" text:style-name="artikel">
              <text:p text:style-name="artikel_kop_titel"><text:span text:style-name="artikel_kop_label">Artikel</text:span> <text:span text:style-name="artikel_kop_nr">7</text:span> Computer en internetverbinding </text:p>
              <text:list text:style-name="id1-3-2-2-2-7-2">
                <text:list-item text:style-override="id1-3-2-2-2-7-2-1">
                  <text:number>1.</text:number>
                  <text:p text:style-name="al">Raadsledenkunnen per raadsperiode maximaal € 800,00 netto declareren ten behoeve van de aanschaf van een tablet.  </text:p>
                </text:list-item>
                <text:list-item text:style-override="id1-3-2-2-2-7-2-2">
                  <text:number>2.</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  </text:p>
                </text:list-item>
                <text:list-item text:style-override="id1-3-2-2-2-7-2-3">
                  <text:number>3.</text:number>
                  <text:p text:style-name="al">Een aanvraag om een vergoeding als bedoeld in dit artikel wordt gedaan bij de griffier en gaat vergezeld van de benodigde bewijsstukken. </text:p>
                </text:list-item>
              </text:list>
              <text:p text:style-name="al"/>
            </text:section>
            <text:section text:name="artikel_id1-3-2-2-2-8" text:style-name="artikel">
              <text:p text:style-name="artikel_kop_titel"><text:span text:style-name="artikel_kop_label">Artikel</text:span> <text:span text:style-name="artikel_kop_nr">8</text:span> Werkkostenregeling </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
            </text:section>
            <text:p text:style-name="hoofdstuk_bottom"/>
          </text:section>
          <text:section text:name="hoofdstuk_id1-3-2-2-3" text:style-name="hoofdstuk">
            <text:p text:style-name="hoofdstuk_kop"><text:span text:style-name="label"/> <text:span text:style-name="nr"/> Hoofdstuk III Voorzieningen voor wethouders </text:p>
            <text:section text:name="artikel_id1-3-2-2-3-2" text:style-name="artikel">
              <text:p text:style-name="artikel_kop_titel"><text:span text:style-name="artikel_kop_label">Artikel</text:span> <text:span text:style-name="artikel_kop_nr">9</text:span> Reiskosten woon-werkverkeer </text:p>
              <text:list text:style-name="id1-3-2-2-3-2-2">
                <text:list-item text:style-override="id1-3-2-2-3-2-2-1">
                  <text:number>1.</text:number>
                  <text:p text:style-name="al">Wethouders hebben recht op een vergoeding van de kosten voor woon-werkverkeer, overeenkomstig het bepaalde in artikel 3 van de Regeling rechtspositie wethouders. </text:p>
                </text:list-item>
                <text:list-item text:style-override="id1-3-2-2-3-2-2-2">
                  <text:number>2.</text:number>
                  <text:p text:style-name="al">Er bestaat maximaal twee keer per dag recht op een enkele reis vergoeding woonwerkverkeer. </text:p>
                </text:list-item>
                <text:list-item text:style-override="id1-3-2-2-3-2-2-3">
                  <text:number>3.</text:number>
                  <text:p text:style-name="al">De reiskosten als bedoeld in het eerste lid worden alleen vergoed als deze gedeclareerd worden overeenkomstig de bepalingen in deze verordening. </text:p>
                </text:list-item>
                <text:list-item text:style-override="id1-3-2-2-3-2-2-4">
                  <text:number>4.</text:number>
                  <text:p text:style-name="al"/>
                </text:list-item>
              </text:list>
            </text:section>
            <text:section text:name="artikel_id1-3-2-2-3-3" text:style-name="artikel">
              <text:p text:style-name="artikel_kop_titel"><text:span text:style-name="artikel_kop_label">Artikel</text:span> <text:span text:style-name="artikel_kop_nr">10</text:span> Zakelijke reiskosten </text:p>
              <text:list text:style-name="id1-3-2-2-3-3-2">
                <text:list-item text:style-override="id1-3-2-2-3-3-2-1">
                  <text:number>1.</text:number>
                  <text:p text:style-name="al">Wethouders hebben recht op een vergoeding voor reis- en verblijfkosten voor reizen gemaakt voor de uitoefening van het ambt overeenkomstig het bepaalde in artikel 4 van de Regeling rechtspositie wethouders. </text:p>
                </text:list-item>
                <text:list-item text:style-override="id1-3-2-2-3-3-2-2">
                  <text:number>2.</text:number>
                  <text:p text:style-name="al">De reiskosten als bedoeld in het eerste lid worden alleen vergoed als deze gedeclareerd worden overeenkomstig de bepalingen in deze verordening. </text:p>
                </text:list-item>
              </text:list>
            </text:section>
            <text:section text:name="artikel_id1-3-2-2-3-4" text:style-name="artikel">
              <text:p text:style-name="artikel_kop_titel"><text:span text:style-name="artikel_kop_label">Artikel</text:span> <text:span text:style-name="artikel_kop_nr">11</text:span> Dienstauto (vervallen) </text:p>
              <text:p text:style-name="al"/>
            </text:section>
            <text:section text:name="artikel_id1-3-2-2-3-5" text:style-name="artikel">
              <text:p text:style-name="artikel_kop_titel"><text:span text:style-name="artikel_kop_label">Artikel</text:span> <text:span text:style-name="artikel_kop_nr">12</text:span> Buitenlandse dienstreis </text:p>
              <text:list text:style-name="id1-3-2-2-3-5-2">
                <text:list-item text:style-override="id1-3-2-2-3-5-2-1">
                  <text:number>1.</text:number>
                  <text:p text:style-name="al">Als de wethouders in het gemeentelijk belang een reis buiten Nederland maken worden de in redelijkheid gemaakte noodzakelijke reis- en verblijfkosten vergoed. </text:p>
                </text:list-item>
                <text:list-item text:style-override="id1-3-2-2-3-5-2-2">
                  <text:number>2.</text:number>
                  <text:p text:style-name="al">Voor een reis in het gemeentelijk belang buiten Nederland, niet zijnde een reis naar een Europese instelling, is vooraf toestemming van het college vereist. De gemeenteraad kan aan deze toestemming voorwaarden verbinden. </text:p>
                </text:list-item>
              </text:list>
              <text:p text:style-name="al"/>
            </text:section>
            <text:section text:name="artikel_id1-3-2-2-3-6" text:style-name="artikel">
              <text:p text:style-name="artikel_kop_titel"><text:span text:style-name="artikel_kop_label">Artikel</text:span> <text:span text:style-name="artikel_kop_nr">13</text:span> Computer en internetverbinding </text:p>
              <text:list text:style-name="id1-3-2-2-3-6-2">
                <text:list-item text:style-override="id1-3-2-2-3-6-2-1">
                  <text:number>1.</text:number>
                  <text:p text:style-name="al">De wethouders aan wie een computer, bijbehorende apparatuur en software in bruikleen ter beschikking wordt gesteld, tekenen hiervoor een bruikleenovereenkomst met de gemeente. </text:p>
                </text:list-item>
                <text:list-item text:style-override="id1-3-2-2-3-6-2-2">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  </text:p>
                </text:list-item>
                <text:list-item text:style-override="id1-3-2-2-3-6-2-3">
                  <text:number>3.</text:number>
                  <text:p text:style-name="al">Een aanvraag om een vergoeding als bedoeld in lid 2 van dit artikel wordt gedaan bij de gemeentesecretaris en gaat vergezeld van de benodigde bewijsstukken. </text:p>
                </text:list-item>
              </text:list>
              <text:p text:style-name="al"/>
            </text:section>
            <text:section text:name="artikel_id1-3-2-2-3-7" text:style-name="artikel">
              <text:p text:style-name="artikel_kop_titel"><text:span text:style-name="artikel_kop_label">Artikel</text:span> <text:span text:style-name="artikel_kop_nr">14</text:span> Communicatieapparatuur </text:p>
              <text:p text:style-name="al">De wethouders aan wie communicatieapparatuur in bruikleen ter beschikking wordt gesteld tekenen hiervoor een bruikleenovereenkomst met de gemeente. </text:p>
              <text:p text:style-name="al"/>
            </text:section>
            <text:section text:name="artikel_id1-3-2-2-3-8" text:style-name="artikel">
              <text:p text:style-name="artikel_kop_titel"><text:span text:style-name="artikel_kop_label">Artikel</text:span> <text:span text:style-name="artikel_kop_nr">15</text:span> Reis- en pensionkosten en verhuiskosten bij benoeming </text:p>
              <text:p text:style-name="al">De wethouders die bij benoeming nog niet over woonruimte in de gemeente beschikken hebben ten laste van de gemeente aanspraak op vergoeding van: </text:p>
              <text:list text:style-name="id1-3-2-2-3-8-3">
                <text:list-item text:style-override="id1-3-2-2-3-8-3-1">
                  <text:number>a.</text:number>
                  <text:p text:style-name="al">reis- en pensionkosten overeenkomstig het bepaalde in artikel 1 van de Regeling rechtspositie wethouders, en </text:p>
                </text:list-item>
                <text:list-item text:style-override="id1-3-2-2-3-8-3-2">
                  <text:number>b.</text:number>
                  <text:p text:style-name="al">verhuiskosten in verband met de benoeming als wethouder overeenkomstig het bepaalde in artikel 2 van de Regeling rechtspositie wethouders. </text:p>
                </text:list-item>
              </text:list>
              <text:p text:style-name="al"/>
            </text:section>
            <text:section text:name="artikel_id1-3-2-2-3-9" text:style-name="artikel">
              <text:p text:style-name="artikel_kop_titel"><text:span text:style-name="artikel_kop_label">Artikel</text:span> <text:span text:style-name="artikel_kop_nr">16</text:span> Werkkostenregeling </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p text:style-name="al"/>
            </text:section>
            <text:p text:style-name="hoofdstuk_bottom"/>
          </text:section>
          <text:section text:name="hoofdstuk_id1-3-2-2-4" text:style-name="hoofdstuk">
            <text:p text:style-name="hoofdstuk_kop"><text:span text:style-name="label"/> <text:span text:style-name="nr"/> Hoofdstuk IV De procedure van declaratie </text:p>
            <text:section text:name="artikel_id1-3-2-2-4-2" text:style-name="artikel">
              <text:p text:style-name="artikel_kop_titel"><text:span text:style-name="artikel_kop_label">Artikel</text:span> <text:span text:style-name="artikel_kop_nr">17</text:span> Betaling vaste vergoedingen </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text:p>
              <text:p text:style-name="al">Rechtspositiebesluit raads- en commissieleden, het Rechtspositiebesluit wethouders of de Regeling rechtspositie wethouders anders bepalen. </text:p>
              <text:p text:style-name="al"/>
            </text:section>
            <text:section text:name="artikel_id1-3-2-2-4-3" text:style-name="artikel">
              <text:p text:style-name="artikel_kop_titel"><text:span text:style-name="artikel_kop_label">Artikel</text:span> <text:span text:style-name="artikel_kop_nr">18</text:span> Rechtstreekse facturering bij de gemeente </text:p>
              <text:list text:style-name="id1-3-2-2-4-3-2">
                <text:list-item text:style-override="id1-3-2-2-4-3-2-1">
                  <text:number>1.</text:number>
                  <text:p text:style-name="al">Raads- en commissieleden en wethouders dragen ten behoeven van het vergoeden van kosten zorgen voor rechtstreekse toezending van de factuur aan de gemeente. </text:p>
                </text:list-item>
                <text:list-item text:style-override="id1-3-2-2-4-3-2-2">
                  <text:number>2.</text:number>
                  <text:p text:style-name="al">Verantwoording van de vergoeding door het raadslid, het commissielid respectievelijk de wethouder vindt plaats door een door het college vastgesteld formulier volledig in te vullen en te ondertekenen. </text:p>
                </text:list-item>
                <text:list-item text:style-override="id1-3-2-2-4-3-2-3">
                  <text:number>3.</text:number>
                  <text:p text:style-name="al">Facturen komen alleen voor vergoeding in aanmerking als voldaan wordt aan de bepalingen in deze verordening.  </text:p>
                </text:list-item>
                <text:list-item text:style-override="id1-3-2-2-4-3-2-4">
                  <text:number>4.</text:number>
                  <text:p text:style-name="al">Het formulier wordt ter goedkeuring ingediend bij de griffier, respectievelijk de gemeentesecretaris, of een daartoe aangewezen ambtenaar. </text:p>
                </text:list-item>
              </text:list>
              <text:p text:style-name="al"/>
            </text:section>
            <text:section text:name="artikel_id1-3-2-2-4-4" text:style-name="artikel">
              <text:p text:style-name="artikel_kop_titel"><text:span text:style-name="artikel_kop_label">Artikel</text:span> <text:span text:style-name="artikel_kop_nr">19</text:span> Declaratie van vooruit betaalde kosten </text:p>
              <text:list text:style-name="id1-3-2-2-4-4-2">
                <text:list-item text:style-override="id1-3-2-2-4-4-2-1">
                  <text:number>1.</text:number>
                  <text:p text:style-name="al">De declaratie van de kosten die uit eigen middelen vooruit zijn betaald en de vergoeding van reiskosten met de eigen auto vindt plaats door gebruikmaking van een door het college vastgesteld formulier. </text:p>
                </text:list-item>
                <text:list-item text:style-override="id1-3-2-2-4-4-2-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 </text:p>
                </text:list-item>
              </text:list>
              <text:p text:style-name="al"/>
            </text:section>
            <text:section text:name="artikel_id1-3-2-2-4-5" text:style-name="artikel">
              <text:p text:style-name="artikel_kop_titel"><text:span text:style-name="artikel_kop_label">Artikel</text:span> <text:span text:style-name="artikel_kop_nr">20</text:span> Gebruik gemeentelijke creditcard (vervallen) </text:p>
              <text:p text:style-name="al"/>
            </text:section>
            <text:p text:style-name="hoofdstuk_bottom"/>
          </text:section>
          <text:section text:name="hoofdstuk_id1-3-2-2-5" text:style-name="hoofdstuk">
            <text:p text:style-name="hoofdstuk_kop"><text:span text:style-name="label"/> <text:span text:style-name="nr"/> Hoofdstuk VI Citeertitel en inwerkingtreding </text:p>
            <text:section text:name="artikel_id1-3-2-2-5-2" text:style-name="artikel">
              <text:p text:style-name="artikel_kop_titel"><text:span text:style-name="artikel_kop_label">Artikel</text:span> <text:span text:style-name="artikel_kop_nr">21</text:span> Overgangsbepaling (vervallen) </text:p>
              <text:p text:style-name="al"/>
            </text:section>
            <text:section text:name="artikel_id1-3-2-2-5-3" text:style-name="artikel">
              <text:p text:style-name="artikel_kop_titel"><text:span text:style-name="artikel_kop_label">Artikel</text:span> <text:span text:style-name="artikel_kop_nr">22</text:span> Intrekking oude regeling </text:p>
              <text:p text:style-name="al">De “Verordening rechtspositie wethouders, raads- en commissieleden 2007” wordt gelijktijdig met de inwerkingtreding van de “Verordening rechtspositie wethouders, raads- en commissieleden gemeente Rhenen 2018” ingetrokken. </text:p>
              <text:p text:style-name="al"/>
            </text:section>
            <text:section text:name="artikel_id1-3-2-2-5-4" text:style-name="artikel">
              <text:p text:style-name="artikel_kop_titel"><text:span text:style-name="artikel_kop_label">Artikel</text:span> <text:span text:style-name="artikel_kop_nr">23</text:span> Inwerkingtreding </text:p>
              <text:p text:style-name="al">Deze regeling treedt in werking op de dag na publicatie en werkt terug tot en met 1 januari 2018. </text:p>
              <text:p text:style-name="al"/>
            </text:section>
            <text:section text:name="artikel_id1-3-2-2-5-5" text:style-name="artikel">
              <text:p text:style-name="artikel_kop_titel"><text:span text:style-name="artikel_kop_label">Artikel</text:span> <text:span text:style-name="artikel_kop_nr">24</text:span> Citeertitel </text:p>
              <text:p text:style-name="al">Deze verordening wordt aangehaald als: Verordening rechtspositie wethouders, raads- en commissieleden gemeente Rhenen 2018. </text:p>
              <text:p text:style-name="al"/>
              <text:p text:style-name="al">Vastgesteld in de openbare vergadering van 6 november 2018</text:p>
              <text:p text:style-name="al">De raadsgriffier De voorzitter</text:p>
              <text:p text:style-name="al">Ir. C.A.M. Apell Drs. J.A. van der Pas</text:p>
              <text:p text:style-name="al"/>
              <text:p text:style-name="al"/>
              <text:p text:style-name="al">Toelichting </text:p>
              <text:p text:style-name="al">ALGEMEEN </text:p>
              <text:p text:style-name="al">Wettelijke regelinge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 </text:p>
              <text:list text:style-name="id1-3-2-2-5-5-15">
                <text:list-item text:style-override="id1-3-2-2-5-5-15-1">
                  <text:number>1.</text:number>
                  <text:p text:style-name="al">De onkostenvergoedingen voor raadsleden en wethouders </text:p>
                </text:list-item>
                <text:list-item text:style-override="id1-3-2-2-5-5-15-2">
                  <text:number>2.</text:number>
                  <text:p text:style-name="al">de toelage voor fractievoorzitters, leden van de vertrouwenscommissie, leden van de rekenkamerfunctie bedoeld in artikel 81oa Gemeentewet, dan wel van onderzoekscommissie zoals bedoeld in artikel 115a, derde lid Gemeentewet </text:p>
                </text:list-item>
                <text:list-item text:style-override="id1-3-2-2-5-5-15-3">
                  <text:number>3.</text:number>
                  <text:p text:style-name="al">de compensatiemaatregelen voor raads- en commissieleden als zij een WW, BWOO of arbeidsongeschiktheidsuitkering hebben </text:p>
                </text:list-item>
                <text:list-item text:style-override="id1-3-2-2-5-5-15-4">
                  <text:number>4.</text:number>
                  <text:p text:style-name="al">de verstrekking van een computer </text:p>
                </text:list-item>
                <text:list-item text:style-override="id1-3-2-2-5-5-15-5">
                  <text:number>5.</text:number>
                  <text:p text:style-name="al">de voorzieningen bij ziekte en dienstongeval </text:p>
                </text:list-item>
                <text:list-item text:style-override="id1-3-2-2-5-5-15-6">
                  <text:number>6.</text:number>
                  <text:p text:style-name="al">de vergoeding voor de waarneming van het voorzitterschap van de gemeenteraad </text:p>
                </text:list-item>
                <text:list-item text:style-override="id1-3-2-2-5-5-15-7">
                  <text:number>7.</text:number>
                  <text:p text:style-name="al">de voorzieningen bij tijdelijk ontslag wegens zwangerschap en bevalling of ziekte </text:p>
                </text:list-item>
                <text:list-item text:style-override="id1-3-2-2-5-5-15-8">
                  <text:number>8.</text:number>
                  <text:p text:style-name="al">de tegemoetkoming in de ziektekosten </text:p>
                </text:list-item>
                <text:list-item text:style-override="id1-3-2-2-5-5-15-9">
                  <text:number>9.</text:number>
                  <text:p text:style-name="al">voorzieningen voor raads- en commissieleden en wethouders met een fysieke beperking </text:p>
                </text:list-item>
                <text:list-item text:style-override="id1-3-2-2-5-5-15-10">
                  <text:number>10.</text:number>
                  <text:p text:style-name="al">de bezoldiging van de wethouders </text:p>
                </text:list-item>
              </text:list>
              <text:p text:style-name="al">Hoofdlijnen gemeentelijke verordening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 </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 </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 </text:p>
              <text:p text:style-name="al">Afzonderlijke verordeningen </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 </text:p>
              <text:p text:style-name="al">De verordening bevat bepalingen inzake: </text:p>
              <text:list text:style-name="id1-3-2-2-5-5-23">
                <text:list-item text:style-override="id1-3-2-2-5-5-23-1">
                  <text:number>•</text:number>
                  <text:p text:style-name="al">de beloning voor de werkzaamheden van raads- en commissieleden (artikelen 2 en 3). Voor wethouders is niets opgenomen omdat hun bezoldiging uitputtend is geregeld in het Rechtspositiebesluit wethouders; </text:p>
                </text:list-item>
                <text:list-item text:style-override="id1-3-2-2-5-5-23-2">
                  <text:number>•</text:number>
                  <text:p text:style-name="al">reis- en verblijfkosten van wethouders, raads- en commissieleden. Voor wethouders is een onderscheid gemaakt tussen woon-werkverkeer en zakelijke reizen (artikelen 4 en 5, 9 t/m 12); – reis- en pensionkosten en verhuiskosten van de bij benoeming verhuisplichtige wethouder </text:p>
                </text:list-item>
                <text:list-item text:style-override="id1-3-2-2-5-5-23-3">
                  <text:number>•</text:number>
                  <text:p text:style-name="al">(artikel 15); </text:p>
                </text:list-item>
                <text:list-item text:style-override="id1-3-2-2-5-5-23-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 </text:p>
                </text:list-item>
                <text:list-item text:style-override="id1-3-2-2-5-5-23-5">
                  <text:number>•</text:number>
                  <text:p text:style-name="al">de procedure van uitbetalen en declareren (hoofdstuk IV); </text:p>
                </text:list-item>
                <text:list-item text:style-override="id1-3-2-2-5-5-23-6">
                  <text:number>•</text:number>
                  <text:p text:style-name="al">artikelen in verband met de juiste fiscale behandeling (artikel 8 en 16 en hoofdstuk V) </text:p>
                </text:list-item>
              </text:list>
              <text:p text:style-name="al">De arbeidsverhouding van de wethouder en het raadslid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 </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De loon- en inkomstenbelasting </text:p>
              <text:p text:style-name="al">Opting-in-regeling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
              <text:p text:style-name="al">De Belastingdienst accepteert inmiddels ook van commissieleden de toepassing van de opting-inregeling. </text:p>
              <text:p text:style-name="al"/>
              <text:p text:style-name="al">Fiscale standaardpositie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 </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style-name="al">Eenmalige keuze per zittingsperiode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 </text:p>
              <text:p text:style-name="al">De vergoedingensystematiek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 </text:p>
              <text:p text:style-name="al">Controle en verantwoording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 </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text:p>
              <text:p text:style-name="al"/>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ARTIKELGEWIJZE TOELICHTING </text:p>
              <text:p text:style-name="al">Artikel 2 Vergoeding voor de werkzaamheden van het raadslid </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 </text:p>
              <text:p text:style-name="al"/>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 </text:p>
              <text:p text:style-name="al">Raadsleden die een WAO-uitkering ontvangen, kunnen verzoeken hun raadsvergoeding te verlagen. </text:p>
              <text:p text:style-name="al">Daardoor kan het nadeel van indeling in een lagere arbeidsongeschiktheidsklasse worden voorkomen. Deze mogelijkheid is opgenomen in artikel 12 lid 3 van het Rechtspositiebesluit raads- en commissieleden. </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 </text:p>
              <text:p text:style-name="al">Artikel 3 Vergoeding voor het bijwonen van vergaderingen </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 </text:p>
              <text:p text:style-name="al">Artikel 4 Reis- en verblijfkosten raads- en commissieleden </text:p>
              <text:p text:style-name="al">De Gemeentewet voorziet niet in een vergoeding voor ‘woon-werkverkeer’ voor raadsleden. Het is dan ook in strijd met artikel 99 van de Gemeentewet als raadsleden van de gemeente een vergoeding ontvangen voor reizen binnen het grondgebied van de gemeente. </text:p>
              <text:p text:style-name="al">Artikel 97 van de Gemeentewet voorziet voor raads- en commissieleden wel in een vergoeding van de reis- en verblijfkosten voor reizen buiten het grondgebied van de gemeente ter uitvoering van een beslissing van het gemeentebestuur. </text:p>
              <text:p text:style-name="al">Aan commissieleden kan krachtens artikel 96, eerste lid, van de Gemeentewet echter wel een vergoeding worden gegeven voor de reis- en verblijfkosten in verband met reizen binnen de gemeente. </text:p>
              <text:p text:style-name="al"/>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 </text:p>
              <text:p text:style-name="al">Artikelen 5 en 12 Buitenlandse dienstreis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 </text:p>
              <text:p text:style-name="al"/>
              <text:p text:style-name="al">Artikel 6 Scholing </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 </text:p>
              <text:p text:style-name="al"/>
              <text:p text:style-name="al">Artikelen 7 en 13 Computer en internetverbinding </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
              <text:p text:style-name="al">De verordening gaat ervan uit dat een computer in bruikleen wordt verstrekt. </text:p>
              <text:p text:style-name="al">De leden 2 en 3 zijn opgenomen als een vergoeding wordt gegeven. Als de raad besluit deze keuze niet te bieden, dan kunnen deze bepalingen vervallen. </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
              <text:p text:style-name="al">De randapparatuur kan bestaan uit een printer of een docking station. De randapparatuur moet voor het werk functioneel zijn en kan niet zelfstandig gebruikt worden. </text:p>
              <text:p text:style-name="al"/>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 </text:p>
              <text:p text:style-name="al">Artikelen 8 en 16 Werkkostenregeling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 </text:p>
              <text:p text:style-name="al">Artikel 9 en 10 Reiskosten woon-werk en zakelijke reiskosten </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 </text:p>
              <text:p text:style-name="al"/>
              <text:p text:style-name="al">Bij gebruik van een eigen personenauto voor dienstreize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
              <text:p text:style-name="al">Verblijfkosten zijn zakelijk gebruikte maaltijden en kosten voor overnachting en geen parkeerkosten. </text:p>
              <text:p text:style-name="al"/>
              <text:p text:style-name="al">Artikel 11 Dienstauto (vervallen) </text:p>
              <text:p text:style-name="al"/>
              <text:p text:style-name="al">Artikel 14 Communicatieapparatuur </text:p>
              <text:p text:style-name="al">Vergoedingen of verstrekkingen van een mobiele telefoon (dit zal de meest gebruikte communicatieapparatuur zijn) zijn geheel onbelast als het zakelijk gebruik meer dan 10% bedraagt. </text:p>
              <text:p text:style-name="al">Artikel 15 Reis- en pensionkosten en verhuiskoste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5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 </text:p>
              <text:p text:style-name="al">Artikelen 18 t/m 20 De procedure van declaratie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 </text:p>
              <text:p text:style-name="al">Artikel 21 Overgangsbepaling </text:p>
              <text:p text:style-name="al">In artikel 21 is de overgangsbepaling opgenomen voor de gemeenten die in 2014 nog niet de werkkostenregeling hebben ingevoerd. Gemeenten die al wel de werkkostenregeling hebben ingevoerd hoeven dit artikel niet op te nemen in de verordening. Dit artikel is vervallen omdat gemeente Rhenen in 2014 al wel een werkkostenregeling had ingevoe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724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4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4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rechtspositie wethouders, raads- en commissieleden  Rh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45</meta:user-defined>
    <meta:user-defined meta:name="OVERHEIDop.GmbID/DC.identifier">gmb-2018-257245</meta:user-defined>
    <meta:user-defined meta:name="OVERHEID.TaxonomieBeleidsagenda/OVERHEID.category">Bestuur | Organisatie en beleid</meta:user-defined>
    <meta:user-defined meta:name="OVERHEID.Gemeente/DC.spatial">Rhenen</meta:user-defined>
    <meta:user-defined meta:name="DC.source">artikel 95 van de Gemeentewet;1.0:c:BWBR0005416&amp;artikel=95&amp;g=2018-09-19</meta:user-defined>
    <meta:user-defined meta:name="DC.source">artikel 96, eerste lid, van de Gemeentewet;1.0:c:BWBR0005416&amp;artikel=96&amp;lid=1&amp;g=2018-09-19</meta:user-defined>
    <meta:user-defined meta:name="DC.source">artikel 96, tweede lid, van de Gemeentewet;1.0:c:BWBR0005416&amp;artikel=96&amp;lid=2&amp;g=2018-09-19</meta:user-defined>
    <meta:user-defined meta:name="DC.source">artikel 97 van de Gemeentewet;1.0:c:BWBR0005416&amp;artikel=97&amp;g=2018-09-19</meta:user-defined>
    <meta:user-defined meta:name="DC.source">artikel 147 van de Gemeentewet;1.0:c:BWBR0005416&amp;artikel=147&amp;g=2018-09-19</meta:user-defined>
    <meta:user-defined meta:name="DCTERMS.alternative">Verordening rechtspositie wethouders, raads- en commissieleden gemeente Rhen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4998_1</meta:user-defined>
    <meta:user-defined meta:name="OVERHEIDop.versieInformatie"/>
  </office:meta>
</office:document-meta>
</file>