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 Wallestraat 7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november 2018 een aanvraag omgevingsvergunning met zaaknummer <text:span text:style-name="nadrukvet">W-AOV180621 </text:span>hebben ontvangen voor het exploiteren van een winkel op de locatie <text:span text:style-name="nadrukvet">Ter Wallestraat 7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24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4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4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er Wallestraat 7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243</meta:user-defined>
    <meta:user-defined meta:name="OVERHEIDop.GmbID/DC.identifier">gmb-2018-257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Z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508.69 372329.27</meta:user-defined>
    <meta:user-defined meta:name="OVERHEIDop.versieInformatie"/>
  </office:meta>
</office:document-meta>
</file>