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Markt 15 te Sint-Oedenrode</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een aanvraag ontvangen voor een omgevingsvergunning op locatie t.h.v. Markt 15 te Sint-Oedenrode. De aanvraag is geregistreerd onder zaaknummer OV-2018-0827. De aanvraag betreft het kappen van 1 kastanje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24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4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4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h.v. Markt 15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241</meta:user-defined>
    <meta:user-defined meta:name="OVERHEIDop.GmbID/DC.identifier">gmb-2018-257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118 397247</meta:user-defined>
    <meta:user-defined meta:name="OVERHEIDop.versieInformatie"/>
  </office:meta>
</office:document-meta>
</file>