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kappen 7 bomen, Herfterlaan 1 (zaaknummer 7544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8 november 2018 is gepubliceerd dat er op 1 november 2018 een aanvraag om een omgevingsvergunning is ingediend voor <text:span text:style-name="nadrukvet">het</text:span><text:span text:style-name="nadrukvet"> kappen van 5 bomen </text:span>op het perceel Herfterlaan 1. Er is per abuis een onjuiste omschrijving gebruikt.</text:p>
            <text:p text:style-name="common-al">De juiste omschrijving moet zijn <text:span text:style-name="nadrukvet">het kappen van 7 bomen</text:span><text:span text:style-name="nadrukvet">.</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 </text:span>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23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3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3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kappen 7 bomen, Herfterlaan 1 (zaaknummer 754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39</meta:user-defined>
    <meta:user-defined meta:name="OVERHEIDop.GmbID/DC.identifier">gmb-2018-25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K 1</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20 502632</meta:user-defined>
    <meta:user-defined meta:name="OVERHEIDop.versieInformatie"/>
  </office:meta>
</office:document-meta>
</file>