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Verlenging beslistermijn omgevingsvergunning beperkte milieutoets voor Verbrugge Internationale Wegtransport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W-AOV180502 / 00203598</text:span></text:p>
            <text:p text:style-name="common-al"/>
            <text:p text:style-name="common-al">Dit Burgemeester en wethouders van Terneuzen hebben op 15 oktober 2018 een aanvraag om vergunning Wet algemene bepalingen omgevingsrecht ontvangen van <text:span text:style-name="nadrukvet">Verbrugge Internationale Wegtransporten B.V.</text:span>, gelegen aan de <text:span text:style-name="nadrukvet">Industrieweg 46 in Terneuzen</text:span>. De aanvraag heeft betrekking op de opslag van verdicht geëxpandeerd polystyreenschuim (EPS). </text:p>
            <text:p text:style-name="common-al"/>
            <text:p text:style-name="common-al">Burgemeester en wethouders van Terneuzen hebben besloten de beslistermijn van deze procedure te verlengen met zes weken. </text:p>
            <text:p text:style-name="common-al">De uiterste beslisdatum is zodoende 21 januari 2019. </text:p>
            <text:p text:style-name="common-al"/>
            <text:p text:style-name="common-al">Voor verdere informatie kunt u zich wenden tot de heer A.V. Bol, medewerker van RUD Zeeland, tel. +31 (0)6 512 044 28 of 0115-745100. Het verlengingsbesluit staat geregistreerd onder nummer W-AOV180502/00203598.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23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eperkte milieutoets voor Verbrugge Internationale Wegtransporte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236</meta:user-defined>
    <meta:user-defined meta:name="OVERHEIDop.GmbID/DC.identifier">gmb-2018-2572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J 46</meta:user-defined>
    <meta:user-defined meta:name="OVERHEIDop.woonplaats">Terneuz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17 371118</meta:user-defined>
    <meta:user-defined meta:name="OVERHEIDop.versieInformatie"/>
  </office:meta>
</office:document-meta>
</file>