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Hendrikstraat en Heuvel te Sint-Oedenrode</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Hertog Hendrikstraat en Heuvel te Sint-Oedenrode. De aanvraag is geregistreerd onder zaaknummer OV-2018-0826. De aanvraag betreft het kandelaberen van 37 platan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3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tog Hendrikstraat en Heuvel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33</meta:user-defined>
    <meta:user-defined meta:name="OVERHEIDop.GmbID/DC.identifier">gmb-2018-25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A 7a</meta:user-defined>
    <meta:user-defined meta:name="OVERHEID.PostcodeHuisnummer/OVERHEIDop.postcodeHuisnummer">5492AC 15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09.93 396942.26</meta:user-defined>
    <meta:user-defined meta:name="OVERHEID.EPSG28992/DC.spatial">160019.33 397121.34</meta:user-defined>
    <meta:user-defined meta:name="OVERHEIDop.versieInformatie"/>
  </office:meta>
</office:document-meta>
</file>