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horst te Sint-Oedenrode</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Bremhorst te Sint-Oedenrode. De aanvraag is geregistreerd onder zaaknummer OV-2018-0825. De aanvraag betreft het kappen van 5 Amerikaanse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23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3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mhorst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31</meta:user-defined>
    <meta:user-defined meta:name="OVERHEIDop.GmbID/DC.identifier">gmb-2018-25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87.92 398782.74</meta:user-defined>
    <meta:user-defined meta:name="OVERHEIDop.versieInformatie"/>
  </office:meta>
</office:document-meta>
</file>