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Het bouwen van een vrijstaande woning en aanleggen van een uitrit, op het perceel tussen De Genestetlaan 33 en 3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vrijstaande woning en aanleggen van een uitrit</text:span>
          </text:p>
            <text:p text:style-name="common-al">
            <text:span text:style-name="nadrukvet">Locatie:</text:span>
            <text:span text:style-name="nadrukvet"/>
            <text:span text:style-name="nadrukvet">het perceel tussen De </text:span>
            <text:span text:style-name="nadrukvet">Genestetlaan</text:span>
            <text:span text:style-name="nadrukvet"> 33 en 37 te </text:span>
            <text:span text:style-name="nadrukvet">Bilthoven</text:span>
          </text:p>
            <text:p text:style-name="common-al">
            <text:span text:style-name="nadrukvet"/>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last-al">
            <text:span text:style-name="nadrukvet">NL.IMRO.0310.18016OV0007-VG01</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722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2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2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bouwen van een vrijstaande woning en aanleggen van een uitrit, op het perceel tussen De Genestetlaan 33 en 3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229</meta:user-defined>
    <meta:user-defined meta:name="OVERHEIDop.GmbID/DC.identifier">gmb-2018-257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N 33</meta:user-defined>
    <meta:user-defined meta:name="OVERHEIDop.woonplaats">Bilthoven</meta:user-defined>
    <meta:user-defined meta:name="OVERHEIDop.straatnaam">De Geneste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73 460751</meta:user-defined>
    <meta:user-defined meta:name="OVERHEIDop.versieInformatie"/>
  </office:meta>
</office:document-meta>
</file>