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Jzersterk Nieuwjaarsfeest 31 december, Nieuwkoop, Nieuwveens Jaagpad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39A, Nieuwkoop – toestemming is verleend voor IJzersterk Nieuwjaarsfeest op 31 december 2018 en 1 januari 2019 – verzonden 28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22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IJzersterk Nieuwjaarsfeest 31 december, Nieuwkoop, Nieuwveens Jaagpad 3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228</meta:user-defined>
    <meta:user-defined meta:name="OVERHEIDop.GmbID/DC.identifier">gmb-2018-2572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39a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gunning evenement|exb-2018-69260</meta:user-defined>
    <meta:user-defined meta:name="OVERHEID.EPSG28992/DC.spatial">113403 463781</meta:user-defined>
    <meta:user-defined meta:name="OVERHEIDop.versieInformatie"/>
  </office:meta>
</office:document-meta>
</file>