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uitgebreid, Het wijzigen van het gebruik van een bedrijfswoning naar burgerwoning en het plaatsen van een schutting, Graaf Floris V weg 38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het gebruik van bedrijfswoning naar burgerwoning</text:span>
            <text:span text:style-name="nadrukvet"> en het plaatsen van een schutting</text:span>
          </text:p>
            <text:p text:style-name="common-al">
            <text:span text:style-name="nadrukvet">Locatie:</text:span>
            <text:span text:style-name="nadrukvet"/>
            <text:span text:style-name="nadrukvet">Graaf Floris V weg 38</text:span>
            <text:span text:style-name="nadrukvet"> te Hollandsche Rading</text:span>
            <text:span text:style-name="nadrukvet"/>
          </text:p>
            <text:p text:style-name="tussenkopcur">Beroep</text:p>
            <text:p text:style-name="common-al">Het besluit inclusief bijbehorende stukken liggen gedurende zes weken in het gemeentehuis bij het informatiecentrum ter inzage.</text:p>
            <text:p text:style-name="common-al">Voor het bekijken van de ter inzage liggende stukken kunt u een afspraak maken bij het informatiecentrum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Het plan is ook te raadplegen op www.ruimtelijkeplannen.nl. Het planidentificatienummer van de omgevingsvergunning is:</text:p>
            <text:p text:style-name="last-al">
            <text:span text:style-name="nadrukvet">NL.IMRO.0310.18019OV0002</text:span>
            <text:span text:style-name="nadrukvet">-VG01</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722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2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2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Het wijzigen van het gebruik van een bedrijfswoning naar burgerwoning en het plaatsen van een schutting, Graaf Floris V weg 38 te Hollandsche Ra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227</meta:user-defined>
    <meta:user-defined meta:name="OVERHEIDop.GmbID/DC.identifier">gmb-2018-257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NC 38</meta:user-defined>
    <meta:user-defined meta:name="OVERHEIDop.woonplaats">Hollandsche Rading</meta:user-defined>
    <meta:user-defined meta:name="OVERHEIDop.straatnaam">Graaf Floris V 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926 465635</meta:user-defined>
    <meta:user-defined meta:name="OVERHEIDop.versieInformatie"/>
  </office:meta>
</office:document-meta>
</file>