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veneur Crommelinlaan thv huisnrs 9 - 15 te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Gouveneur Crommelinlaan thv huisnrs 9 - 15 te Sint-Oedenrode. De aanvraag is geregistreerd onder zaaknummer OV-2018-0824. De aanvraag betreft het kappen van 4 esdoorn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veneur Crommelinlaan thv huisnrs 9 -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25</meta:user-defined>
    <meta:user-defined meta:name="OVERHEIDop.GmbID/DC.identifier">gmb-2018-25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P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58.27 396524.64</meta:user-defined>
    <meta:user-defined meta:name="OVERHEIDop.versieInformatie"/>
  </office:meta>
</office:document-meta>
</file>