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31-12-2018/01-01-2019  Nieuwkoop, Nieuwveenseweg 39A - IJzersterk Nieuw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toestemming is verleend voor het schenken van zwakalcoholhoudende drank tijdens het evenement IJzersterk Nieuwjaarsfeest op 31 december 2018 en 1 januari 2019 - verzonden 28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2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31-12-2018/01-01-2019  Nieuwkoop, Nieuwveenseweg 39A - IJzersterk Nieuwjaa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223</meta:user-defined>
    <meta:user-defined meta:name="OVERHEIDop.GmbID/DC.identifier">gmb-2018-2572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69259</meta:user-defined>
    <meta:user-defined meta:name="OVERHEID.EPSG28992/DC.spatial">113403 463781</meta:user-defined>
    <meta:user-defined meta:name="OVERHEIDop.versieInformatie"/>
  </office:meta>
</office:document-meta>
</file>