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9 bomen, Prinses Margrietstraat (zaaknummer 6919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Prinses Margrietstraat – voor het kappen van 9 bomen op uitgeefbare grond t.b.v. nieuwbouwproject Prinsenpoort, verzonden op 28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722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2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2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9 bomen, Prinses Margrietstraat (zaaknummer 6919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222</meta:user-defined>
    <meta:user-defined meta:name="OVERHEIDop.GmbID/DC.identifier">gmb-2018-257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</meta:user-defined>
    <meta:user-defined meta:name="OVERHEIDop.woonplaats">Zwolle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413 502284</meta:user-defined>
    <meta:user-defined meta:name="OVERHEIDop.versieInformatie"/>
  </office:meta>
</office:document-meta>
</file>