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46*"/>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46*"/>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1*"/>
    </style:style>
    <style:style style:family="table-column" style:parent-style-name="colspec" style:name="id1-3-2-4-12-1-1">
      <style:table-column-properties style:rel-column-width="7*"/>
    </style:style>
    <style:style style:family="table-column" style:parent-style-name="colspec" style:name="id1-3-2-4-12-1-2">
      <style:table-column-properties style:rel-column-width="46*"/>
    </style:style>
    <style:style style:family="table-column" style:parent-style-name="colspec" style:name="id1-3-2-4-12-1-3">
      <style:table-column-properties style:rel-column-width="11*"/>
    </style:style>
    <style:style style:family="table-column" style:parent-style-name="colspec" style:name="id1-3-2-4-12-1-4">
      <style:table-column-properties style:rel-column-width="12*"/>
    </style:style>
    <style:style style:family="table-column" style:parent-style-name="colspec" style:name="id1-3-2-4-12-1-5">
      <style:table-column-properties style:rel-column-width="11*"/>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46*"/>
    </style:style>
    <style:style style:family="table-column" style:parent-style-name="colspec" style:name="id1-3-2-4-17-1-3">
      <style:table-column-properties style:rel-column-width="11*"/>
    </style:style>
    <style:style style:family="table-column" style:parent-style-name="colspec" style:name="id1-3-2-4-17-1-4">
      <style:table-column-properties style:rel-column-width="12*"/>
    </style:style>
    <style:style style:family="table-column" style:parent-style-name="colspec" style:name="id1-3-2-4-17-1-5">
      <style:table-column-properties style:rel-column-width="11*"/>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46*"/>
    </style:style>
    <style:style style:family="table-column" style:parent-style-name="colspec" style:name="id1-3-2-4-20-1-3">
      <style:table-column-properties style:rel-column-width="11*"/>
    </style:style>
    <style:style style:family="table-column" style:parent-style-name="colspec" style:name="id1-3-2-4-20-1-4">
      <style:table-column-properties style:rel-column-width="12*"/>
    </style:style>
    <style:style style:family="table-column" style:parent-style-name="colspec" style:name="id1-3-2-4-20-1-5">
      <style:table-column-properties style:rel-column-width="11*"/>
    </style:style>
    <style:style style:family="table-column" style:parent-style-name="colspec" style:name="id1-3-2-4-23-1-1">
      <style:table-column-properties style:rel-column-width="0*"/>
    </style:style>
    <style:style style:family="table-column" style:parent-style-name="colspec" style:name="id1-3-2-4-23-1-2">
      <style:table-column-properties style:rel-column-width="7*"/>
    </style:style>
    <style:style style:family="table-column" style:parent-style-name="colspec" style:name="id1-3-2-4-23-1-3">
      <style:table-column-properties style:rel-column-width="46*"/>
    </style:style>
    <style:style style:family="table-column" style:parent-style-name="colspec" style:name="id1-3-2-4-23-1-4">
      <style:table-column-properties style:rel-column-width="11*"/>
    </style:style>
    <style:style style:family="table-column" style:parent-style-name="colspec" style:name="id1-3-2-4-23-1-5">
      <style:table-column-properties style:rel-column-width="12*"/>
    </style:style>
    <style:style style:family="table-column" style:parent-style-name="colspec" style:name="id1-3-2-4-23-1-6">
      <style:table-column-properties style:rel-column-width="11*"/>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46*"/>
    </style:style>
    <style:style style:family="table-column" style:parent-style-name="colspec" style:name="id1-3-2-4-26-1-3">
      <style:table-column-properties style:rel-column-width="11*"/>
    </style:style>
    <style:style style:family="table-column" style:parent-style-name="colspec" style:name="id1-3-2-4-26-1-4">
      <style:table-column-properties style:rel-column-width="12*"/>
    </style:style>
    <style:style style:family="table-column" style:parent-style-name="colspec" style:name="id1-3-2-4-26-1-5">
      <style:table-column-properties style:rel-column-width="11*"/>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46*"/>
    </style:style>
    <style:style style:family="table-column" style:parent-style-name="colspec" style:name="id1-3-2-4-29-1-3">
      <style:table-column-properties style:rel-column-width="11*"/>
    </style:style>
    <style:style style:family="table-column" style:parent-style-name="colspec" style:name="id1-3-2-4-29-1-4">
      <style:table-column-properties style:rel-column-width="12*"/>
    </style:style>
    <style:style style:family="table-column" style:parent-style-name="colspec" style:name="id1-3-2-4-29-1-5">
      <style:table-column-properties style:rel-column-width="11*"/>
    </style:style>
    <style:style style:family="table-column" style:parent-style-name="colspec" style:name="id1-3-2-4-32-1-1">
      <style:table-column-properties style:rel-column-width="7*"/>
    </style:style>
    <style:style style:family="table-column" style:parent-style-name="colspec" style:name="id1-3-2-4-32-1-2">
      <style:table-column-properties style:rel-column-width="42*"/>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2*"/>
    </style:style>
    <style:style style:family="table-column" style:parent-style-name="colspec" style:name="id1-3-2-4-32-1-5">
      <style:table-column-properties style:rel-column-width="11*"/>
    </style:style>
    <style:style style:family="table-column" style:parent-style-name="colspec" style:name="id1-3-2-4-35-1-1">
      <style:table-column-properties style:rel-column-width="7*"/>
    </style:style>
    <style:style style:family="table-column" style:parent-style-name="colspec" style:name="id1-3-2-4-35-1-2">
      <style:table-column-properties style:rel-column-width="46*"/>
    </style:style>
    <style:style style:family="table-column" style:parent-style-name="colspec" style:name="id1-3-2-4-35-1-3">
      <style:table-column-properties style:rel-column-width="11*"/>
    </style:style>
    <style:style style:family="table-column" style:parent-style-name="colspec" style:name="id1-3-2-4-35-1-4">
      <style:table-column-properties style:rel-column-width="12*"/>
    </style:style>
    <style:style style:family="table-column" style:parent-style-name="colspec" style:name="id1-3-2-4-35-1-5">
      <style:table-column-properties style:rel-column-width="11*"/>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46*"/>
    </style:style>
    <style:style style:family="table-column" style:parent-style-name="colspec" style:name="id1-3-2-4-38-1-3">
      <style:table-column-properties style:rel-column-width="11*"/>
    </style:style>
    <style:style style:family="table-column" style:parent-style-name="colspec" style:name="id1-3-2-4-38-1-4">
      <style:table-column-properties style:rel-column-width="12*"/>
    </style:style>
    <style:style style:family="table-column" style:parent-style-name="colspec" style:name="id1-3-2-4-38-1-5">
      <style:table-column-properties style:rel-column-width="11*"/>
    </style:style>
    <style:style style:family="table-column" style:parent-style-name="colspec" style:name="id1-3-2-4-41-1-1">
      <style:table-column-properties style:rel-column-width="7*"/>
    </style:style>
    <style:style style:family="table-column" style:parent-style-name="colspec" style:name="id1-3-2-4-41-1-2">
      <style:table-column-properties style:rel-column-width="46*"/>
    </style:style>
    <style:style style:family="table-column" style:parent-style-name="colspec" style:name="id1-3-2-4-41-1-3">
      <style:table-column-properties style:rel-column-width="11*"/>
    </style:style>
    <style:style style:family="table-column" style:parent-style-name="colspec" style:name="id1-3-2-4-41-1-4">
      <style:table-column-properties style:rel-column-width="12*"/>
    </style:style>
    <style:style style:family="table-column" style:parent-style-name="colspec" style:name="id1-3-2-4-41-1-5">
      <style:table-column-properties style:rel-column-width="11*"/>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46*"/>
    </style:style>
    <style:style style:family="table-column" style:parent-style-name="colspec" style:name="id1-3-2-4-44-1-3">
      <style:table-column-properties style:rel-column-width="11*"/>
    </style:style>
    <style:style style:family="table-column" style:parent-style-name="colspec" style:name="id1-3-2-4-44-1-4">
      <style:table-column-properties style:rel-column-width="12*"/>
    </style:style>
    <style:style style:family="table-column" style:parent-style-name="colspec" style:name="id1-3-2-4-44-1-5">
      <style:table-column-properties style:rel-column-width="11*"/>
    </style:style>
    <style:style style:family="table-column" style:parent-style-name="colspec" style:name="id1-3-2-4-47-1-1">
      <style:table-column-properties style:rel-column-width="7*"/>
    </style:style>
    <style:style style:family="table-column" style:parent-style-name="colspec" style:name="id1-3-2-4-47-1-2">
      <style:table-column-properties style:rel-column-width="46*"/>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12*"/>
    </style:style>
    <style:style style:family="table-column" style:parent-style-name="colspec" style:name="id1-3-2-4-47-1-5">
      <style:table-column-properties style:rel-column-width="11*"/>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46*"/>
    </style:style>
    <style:style style:family="table-column" style:parent-style-name="colspec" style:name="id1-3-2-4-50-1-3">
      <style:table-column-properties style:rel-column-width="11*"/>
    </style:style>
    <style:style style:family="table-column" style:parent-style-name="colspec" style:name="id1-3-2-4-50-1-4">
      <style:table-column-properties style:rel-column-width="12*"/>
    </style:style>
    <style:style style:family="table-column" style:parent-style-name="colspec" style:name="id1-3-2-4-50-1-5">
      <style:table-column-properties style:rel-column-width="11*"/>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van 25</text:p>
            <text:p text:style-name="al">september 2018, INT-18-43824</text:p>
            <text:p text:style-name="al"/>
            <text:p text:style-name="al">gehoord de Raadscommissie;</text:p>
            <text:p text:style-name="al"/>
            <text:p text:style-name="al">gelet op artikel 228 van de Gemeentewet;</text:p>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precariobelasting 2019 en de bijbehorende tarieventabel (Verordening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kwartaal: een kalenderkwartaal;</text:p>
                  </text:list-item>
                  <text:list-item text:style-override="id1-3-2-2-1-2-3-5">
                    <text:number>e.</text:number>
                    <text:p text:style-name="al">jaar: een kalenderjaa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n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laggen en vlaggenstokken met de bijbehorende vlaggestok-houders, voor zover niet met teken of opschrift;</text:p>
              </text:list-item>
              <text:list-item text:style-override="id1-3-2-2-4-3-2">
                <text:number>b.</text:number>
                <text:p text:style-name="al">voor het hebben van zonneschermen en markiezen;</text:p>
              </text:list-item>
              <text:list-item text:style-override="id1-3-2-2-4-3-3">
                <text:number>c.</text:number>
                <text:p text:style-name="al">ter zake van voorwerpen en werken aangebracht, geplaatst of gebruikt voor de duur en in het kader van door of vanwege het gemeentebestuur georganiseerde evenementen;</text:p>
              </text:list-item>
              <text:list-item text:style-override="id1-3-2-2-4-3-4">
                <text:number>d.</text:number>
                <text:p text:style-name="al">voor het hebben van voorwerpen aangebracht of geplaatst, voor zover deze voorwerpen uitsluitend een openbaar belang dienen en een verkeersaanduiding bevatten;</text:p>
              </text:list-item>
              <text:list-item text:style-override="id1-3-2-2-4-3-5">
                <text:number>e.</text:number>
                <text:p text:style-name="al">voor het hebben van voorwerpen waarvoor een privaatrechtelijke vergoeding is overeengeko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hebben van voorwerpen op of boven gemeentegrond, voor de openbare dienst bestemd, wordt de opper¬vlakte bepaald op die welke door de voorwerpen wordt overdekt, tenzij anders is bepaal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In afwijking van het eerste en tweede lid wordt de precariobelasting onder de nummers 6.1 tot en met 6.2 van de in de tarieventabel genoemde voorwerpen geheven bij wege van voldoening op aangifte.</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het belastingtijdvak een kalenderjaar is en het aanwezig zijn van voorwerpen als bedoeld in artikel 2, dan wel het in artikel 2 bedoelde gebruik in de loop van dat jaar aanvangt, wordt de precariobelasting geheven over zoveel twaalfde gedeelten als na het tijdstip van de aanvang van de belastingplicht nog volle kalendermaanden overblijven.</text:p>
              </text:list-item>
              <text:list-item text:style-override="id1-3-2-2-9-4">
                <text:number>3.</text:number>
                <text:p text:style-name="al">Indien het belastingtijdvak een kalenderjaar is en het aanwezig zijn van voorwerpen als bedoeld in artikel 2, dan wel het in artikel 2 bedoelde gebruik in de loop van dat jaar is beëindigd, wordt op verzoek van de belastingplichtige ontheffing verleend over zoveel twaalfde gedeelten als na het tijdstip van de beëindiging van de belastingplicht nog volle kalendermaanden overblijven.</text:p>
              </text:list-item>
              <text:list-item text:style-override="id1-3-2-2-9-5">
                <text:number>4.</text:number>
                <text:p text:style-name="al">Met elke aankomst van een schip dat wordt beladen of gelost op de openbare kade ontstaat een nieuw belastingtijdvak zoals omschreven onder 14.1 en 14.2 van de tarieventabel.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betaald worden binnen twee maanden na de dagtekening van het aanslagbiljet.</text:p>
              </text:list-item>
              <text:list-item text:style-override="id1-3-2-2-10-3">
                <text:number>2.</text:number>
                <text:p text:style-name="al">In afwijking van het eerste lid moet de precariobelasting worden betaald ingeval de kennisgeving bedoeld in art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 </text:p>
                  </text:list-item>
                </text:list>
              </text:list-item>
              <text:list-item text:style-override="id1-3-2-2-10-4">
                <text:number>3.</text:number>
                <text:p text:style-name="al">In afwijking van het eerste lid en tweede lid moet de precariobelasting ingeval van de aangifte bedoeld in artikel 8 derde lid terstond worden betaald.</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8" van 09 november 2017 INT-18-36603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19.</text:p>
              </text:list-item>
              <text:list-item text:style-override="id1-3-2-2-12-4">
                <text:number>3.</text:number>
                <text:p text:style-name="al">Deze verordening treedt in werking met ingang van de eerste dag na die van bekendmaking.</text:p>
              </text:list-item>
              <text:list-item text:style-override="id1-3-2-2-12-5">
                <text:number>4.</text:number>
                <text:p text:style-name="al">Deze verordening wordt aangehaald als "Verordening precariobelasting 2019".</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griffier, </text:span></text:p>
            <text:p><text:span text:style-name="functie"/></text:p>
          </text:section>
          <text:section text:name="ondertekening_id1-3-2-3-8">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PRECARIOBELASTING 2019 behorende bij raadsbesluitnummer: INT-18-43824 , documentnummer : INT-18-43833</text:p>
          <text:p text:style-name="al"/>
          <text:p text:style-name="al">Tarieventabel, behorende bij en deeluitmakende van de "Verordening precariobelasting 2019".</text:p>
          <text:p text:style-name="al"/>
          <text:p text:style-name="al">1. Algemeen tarief precariobelast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of in onderhoud zijn,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
                  <text:p text:style-name="table_al">per m² </text:p>
                  <text:p text:style-name="table_al"/>
                  <text:p text:style-name="table_al">per m² </text:p>
                </table:table-cell>
                <table:table-cell table:style-name="cell_frame_all" table:number-rows-spanned="1" table:number-columns-spanned="1">
                  <text:p text:style-name="table_al">per dag</text:p>
                  <text:p text:style-name="table_al"/>
                  <text:p text:style-name="table_al">per maand</text:p>
                  <text:p text:style-name="table_al"/>
                  <text:p text:style-name="table_al">per jaar</text:p>
                </table:table-cell>
                <table:table-cell table:style-name="cell_frame_all" table:number-rows-spanned="1" table:number-columns-spanned="1">
                  <text:p text:style-name="table_al">€ 0,68</text:p>
                  <text:p text:style-name="table_al"/>
                  <text:p text:style-name="table_al">€ 2,27</text:p>
                  <text:p text:style-name="table_al"/>
                  <text:p text:style-name="table_al">€ 18,3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voorwerpen onder, op of boven gemeentegrond voor de openbare dienst bestemd is en wordt gebruikt overeenkomstig de bestemming voor betaald parkeren, voor zover voor het hebben van deze voorwerpen of dit gebruik in deze tarieventabel niet in een bijzonder tarief is voorzien:</text:p>
                </table:table-cell>
                <table:table-cell table:style-name="cell_frame_all" table:number-rows-spanned="1" table:number-columns-spanned="1">
                  <text:p text:style-name="table_al">per m² </text:p>
                  <text:p text:style-name="table_al"/>
                  <text:p text:style-name="table_al">per m²</text:p>
                  <text:p text:style-name="table_al"/>
                  <text:p text:style-name="table_al">per m²</text:p>
                </table:table-cell>
                <table:table-cell table:style-name="cell_frame_all" table:number-rows-spanned="1" table:number-columns-spanned="1">
                  <text:p text:style-name="table_al">per dag</text:p>
                  <text:p text:style-name="table_al"/>
                  <text:p text:style-name="table_al">per maand</text:p>
                  <text:p text:style-name="table_al"/>
                  <text:p text:style-name="table_al">per jaar</text:p>
                </table:table-cell>
                <table:table-cell table:style-name="cell_frame_all" table:number-rows-spanned="1" table:number-columns-spanned="1">
                  <text:p text:style-name="table_al">€ 5,60</text:p>
                  <text:p text:style-name="table_al"/>
                  <text:p text:style-name="table_al">€ 112,36</text:p>
                  <text:p text:style-name="table_al"/>
                  <text:p text:style-name="table_al">€ 898,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2. Bouwmaterialen en dergelijke</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door bouwmaterialen, overkappingen, grond, keten, loodsen, bouwwerktuigen (waaronder begrepen rails en kraanbanen) en </text:p>
                  <text:p text:style-name="table_al">stellingen ingenomen of door schuttingen of omheiningen afgesloten oppervlakte<text:span text:style-name="nadrukcur"/>of inrichtingen onder of boven de openbare grond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Indien het gebruik of genot betreft openbaar groen of openbaar water: </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ext:p text:style-name="table_al"/>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2.1b</text:p>
                </table:table-cell>
                <table:table-cell table:style-name="cell_frame_all" table:number-rows-spanned="1" table:number-columns-spanned="1">
                  <text:p text:style-name="table_al">Indien het gebruik of genot betreft een openbaar trottoi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ext:p text:style-name="table_al"/>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2.1c</text:p>
                </table:table-cell>
                <table:table-cell table:style-name="cell_frame_all" table:number-rows-spanned="1" table:number-columns-spanned="1">
                  <text:p text:style-name="table_al">Indien het gebruik of genot betreft een openbare parkeerhaven of een openbaar parkeerterr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ext:p text:style-name="table_al"/>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2.1d</text:p>
                </table:table-cell>
                <table:table-cell table:style-name="cell_frame_all" table:number-rows-spanned="1" table:number-columns-spanned="1">
                  <text:p text:style-name="table_al">Indien het gebruik of genot betreft een openbare rijwe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week</text:p>
                  <text:p text:style-name="table_al"/>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zover het betreft de bouw van woningen in een uitbreidingspla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zover de ingenomen of afgesloten oppervlakte niet verharde grond i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en belastbaar feit als bedoeld onder nr. 2.1 t/m 2.3 zich voordoet, waaronder tevens een voor de openbare dienst bestemde </text:p>
                  <text:p text:style-name="table_al">(water)weg voor het verkeer geheel of gedeeltelijk moet worden afgesloten, wordt bovenop de bij de nrs. 2.1 t/m 2.3 genoemde bedragen een extra bedrag geheven per hele of gedeeltelijke afsluiting:</text:p>
                </table:table-cell>
                <table:table-cell table:style-name="cell_frame_all" table:number-rows-spanned="1" table:number-columns-spanned="1">
                  <text:p text:style-name="table_al">per m² </text:p>
                  <text:p text:style-name="table_al"/>
                  <text:p text:style-name="table_al"/>
                  <text:p text:style-name="table_al"/>
                  <text:p text:style-name="table_al"/>
                </table:table-cell>
                <table:table-cell table:style-name="cell_frame_all" table:number-rows-spanned="1" table:number-columns-spanned="1">
                  <text:p text:style-name="table_al">per maand</text:p>
                  <text:p text:style-name="table_al"/>
                  <text:p text:style-name="table_al"/>
                  <text:p text:style-name="table_al"/>
                  <text:p text:style-name="table_al"/>
                </table:table-cell>
                <table:table-cell table:style-name="cell_frame_all" table:number-rows-spanned="1" table:number-columns-spanned="1">
                  <text:p text:style-name="table_al">€ 9,7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82</text:p>
                </table:table-cell>
              </table:table-row>
            </table:table>
            <text:p text:style-name="table_bottom"/>
          </text:section>
          <text:p text:style-name="al"/>
          <text:p text:style-name="al">3. Vaste onderdelen van gebouwde eigendommen en aangebouwde eigendommen aangebrachte voorwerp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voorwerpen onder, op of boven gemeentegrond, voor de openbare dienst bestemd niet zijnde de onder 3.2 tot en met 3.8 genoemde voorwerp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1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en, luifels en balkon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ampen, luidsprekers en alarminstallatie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Contourbalken en dergelijke, al dan niet verlich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Rolluikkasten:</text:p>
                </table:table-cell>
                <table:table-cell table:style-name="cell_frame_all" table:number-rows-spanned="1" table:number-columns-spanned="1">
                  <text:p text:style-name="table_al">per m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ntilatiekasten, doorgeefkasten en filmbox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nneschermen en markiezen met teken of opschrift:</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7,0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utten, schoren en pa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09</text:p>
                </table:table-cell>
              </table:table-row>
            </table:table>
            <text:p text:style-name="table_bottom"/>
          </text:section>
          <text:p text:style-name="al"/>
          <text:p text:style-name="al">4. Evenementen: <text:span text:style-name="nadrukvet">vervallen</text:span>.</text:p>
          <text:p text:style-name="al"/>
          <text:p text:style-name="al">5. Buizen, kabels, Kraanbanen en leidingviaduct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net(werk), buis, leiding, koker, kabel, draad of soortgelijke infrastructuur, zoals bedoeld in artikel 7 lid 3 Drinkwaterwet, artikel 20 lid 1 Elektriciteitswet 1998 dan wel in artikel 39a Gaswet.</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adsverwarmingsbuizen of een net(werk) zoals bedoeld in artikel 38 Warmtewet</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uizen en (transport) leidingen voor zover niet vallend onder 5.1 en 5.2</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Kraanban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0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Leidingviaduct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03</text:p>
                </table:table-cell>
              </table:table-row>
            </table:table>
            <text:p text:style-name="table_bottom"/>
          </text:section>
          <text:p text:style-name="al"/>
          <text:p text:style-name="al">6. Uitstallen en verkopingen van goederen langs percelen voor zaken van handel en nijverheid</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Uitstallen van goederen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6</text:p>
                </table:table-cell>
              </table:table-row>
            </table:table>
            <text:p text:style-name="table_bottom"/>
          </text:section>
          <text:p text:style-name="al"/>
          <text:p text:style-name="al">7. Voertuigen</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31</text:p>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Opleggers, aanhangwagens, chassis en dergelijke:</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Voor recreatiedoeleinden gebruikte voertui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24</text:p>
                </table:table-cell>
              </table:table-row>
            </table:table>
            <text:p text:style-name="table_bottom"/>
          </text:section>
          <text:p text:style-name="al"/>
          <text:p text:style-name="al">8. Terrassen</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rrassen met uitzondering de terrassen gelegen op de Breestraat, Zeestraat, Zwaanstraat en Bloksteeg (niet overdekt)<text:span text:style-name="nadrukcur"/>voor het innemen van openbare grond ten behoeve van cafés, restaurants, lunchrooms en dergelijke inrichtingen tot het plaatsen, ter uitoefening van het bedrijf, van tafels, parasols, stoelen, banken, tochtschermen,<text:span text:style-name="nadrukcur"/>bloempotten of –bakken en dergelijke: </text:p>
                </table:table-cell>
                <table:table-cell table:style-name="cell_frame_all" table:number-rows-spanned="1" table:number-columns-spanned="1">
                  <text:p text:style-name="table_al">per m² </text:p>
                  <text:p text:style-name="table_al"/>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 0,55</text:p>
                  <text:p text:style-name="table_al"/>
                  <text:p text:style-name="table_al">€ 2,30</text:p>
                  <text:p text:style-name="table_al"/>
                  <text:p text:style-name="table_al"/>
                  <text:p text:style-name="table_al">€ 24,81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errassen gelegen op de Breestraat, Zeestraat, Zwaanstraat en Bloksteeg (niet overdekt) voor het innemen van openbare grond ten behoeve van cafés, restaurants, lunchrooms en dergelijke inrichtingen tot het plaatsen, ter uitoefening van het bedrijf, van tafels, parasols, stoelen, banken, tochtschermen,<text:span text:style-name="nadrukcur"/>bloempotten of –bakken en dergelijke:</text:p>
                </table:table-cell>
                <table:table-cell table:style-name="cell_frame_all" table:number-rows-spanned="1" table:number-columns-spanned="1">
                  <text:p text:style-name="table_al">per m² </text:p>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 0,75</text:p>
                  <text:p text:style-name="table_al"/>
                  <text:p text:style-name="table_al"/>
                  <text:p text:style-name="table_al">€ 3,05</text:p>
                  <text:p text:style-name="table_al"/>
                  <text:p text:style-name="table_al">€ 32,26</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errassen met uitzondering de terrassen Gelegen op de Breestraat, Zeestraat, Zwaanstraat en Bloksteeg (overdekt)<text:span text:style-name="nadrukcur"/>voor het innemen van openbare grond ten behoeve van cafés, restaurants, lunchrooms en dergelijke inrichtingen tot het plaatsen, ter uitoefening van het bedrijf, van tafels, parasols, stoelen, banken, tochtschermen,<text:span text:style-name="nadrukcur"/>bloempotten of –bakken en dergelijke: </text:p>
                </table:table-cell>
                <table:table-cell table:style-name="cell_frame_all" table:number-rows-spanned="1" table:number-columns-spanned="1">
                  <text:p text:style-name="table_al">per m²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 0,86</text:p>
                  <text:p text:style-name="table_al"/>
                  <text:p text:style-name="table_al"/>
                  <text:p text:style-name="table_al">€ 3,50</text:p>
                  <text:p text:style-name="table_al"/>
                  <text:p text:style-name="table_al">€ 37,20</text:p>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rrassen gelegen op de Breestraat, Zeestraat, Zwaanstraat en Bloksteeg (overdekt) voor het innemen van openbare grond ten behoeve van cafés restaurants, lunchrooms en dergelijke inrichtingen tot het plaatsen, ter uitoefening van het bedrijf, van tafels, parasols, stoelen, banken, tochtschermen,<text:span text:style-name="nadrukcur"/>bloempotten of –bakken en dergelijke:</text:p>
                </table:table-cell>
                <table:table-cell table:style-name="cell_frame_all" table:number-rows-spanned="1" table:number-columns-spanned="1">
                  <text:p text:style-name="table_al">per m² </text:p>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 1,46</text:p>
                  <text:p text:style-name="table_al"/>
                  <text:p text:style-name="table_al">€ 4,56</text:p>
                  <text:p text:style-name="table_al"/>
                  <text:p text:style-name="table_al"/>
                  <text:p text:style-name="table_al">€ 48,25</text:p>
                </table:table-cell>
              </table:table-row>
            </table:table>
            <text:p text:style-name="table_bottom"/>
          </text:section>
          <text:p text:style-name="al"/>
          <text:p text:style-name="al">9. Spoorrails</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hebben van spoorrails, met uitzondering van die voor openbare middelen van vervoe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11</text:p>
                </table:table-cell>
              </table:table-row>
            </table:table>
            <text:p text:style-name="table_bottom"/>
          </text:section>
          <text:p text:style-name="al"/>
          <text:p text:style-name="al">10. Reclametegels en Spandoek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hebben van reclametegels:</text:p>
                </table:table-cell>
                <table:table-cell table:style-name="cell_frame_all" table:number-rows-spanned="1" table:number-columns-spanned="1">
                  <text:p text:style-name="table_al">per 900 cm²</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27</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9,28</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Reclame-uiting op lichtmasten:</text:p>
                </table:table-cell>
                <table:table-cell table:style-name="cell_frame_all" table:number-rows-spanned="1" table:number-columns-spanned="1">
                  <text:p text:style-name="table_al">per lichtmas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5,45</text:p>
                </table:table-cell>
              </table:table-row>
            </table:table>
            <text:p text:style-name="table_bottom"/>
          </text:section>
          <text:p text:style-name="al"/>
          <text:p text:style-name="al">11. Standplaatsen op openbare gemeentegrond voor de verkoop van waren, anders dan op markten waarvoor de verordening Marktgelden geldt, gedurende de aangewezen dag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tandplaatsen, ingenomen met overdekte en aan drie zijden gesloten verkoopwagens, kramen, kiosken, tenten<text:span text:style-name="nadrukcur"/>e.d. (geen handwagens of dergelijke), voorzien van een toonbank of een daarmee gelijk te stellen afscheiding,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ext:p text:style-name="table_al"/>
                  <text:p text:style-name="table_al"/>
                </table:table-cell>
                <table:table-cell table:style-name="cell_frame_all" table:number-rows-spanned="1" table:number-columns-spanned="1">
                  <text:p text:style-name="table_al">a. per dag</text:p>
                  <text:p text:style-name="table_al"/>
                  <text:p text:style-name="table_al">b. per maand </text:p>
                  <text:p text:style-name="table_al"/>
                  <text:p text:style-name="table_al">c. per jaar</text:p>
                  <text:p text:style-name="table_al"/>
                  <text:p text:style-name="table_al"/>
                </table:table-cell>
                <table:table-cell table:style-name="cell_frame_all" table:number-rows-spanned="1" table:number-columns-spanned="1">
                  <text:p text:style-name="table_al">€ 0,55</text:p>
                  <text:p text:style-name="table_al"/>
                  <text:p text:style-name="table_al">€ 3,83</text:p>
                  <text:p text:style-name="table_al"/>
                  <text:p text:style-name="table_al"/>
                  <text:p text:style-name="table_al">€ 29,86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andplaatsen, ingenomen met overdekte, aan drie zijden gesloten verkoopwagens, kramen, kiosken, tenten e.d. (geen handwagens of dergelijke), zonder toonbank of daarmede gelijk te stellen afscheiding, waarover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ext:p text:style-name="table_al"/>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 0,52</text:p>
                  <text:p text:style-name="table_al"/>
                  <text:p text:style-name="table_al"/>
                  <text:p text:style-name="table_al">€ 3,66</text:p>
                  <text:p text:style-name="table_al"/>
                  <text:p text:style-name="table_al">€ 28,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andplaatsen, ingenomen met een vaste, aan drie zijden gesloten opbouw voorziene handwagens of daarmee gelijk te stellen vervoermiddelen, waarvan al dan niet een luifel en/of houten of glazen zijschotten is of zijn bevestigd, met inbegrip van eventueel voor uitstalling en/of opslag in gebruik zijnde naastliggende openbare gemeentegrond:</text:p>
                </table:table-cell>
                <table:table-cell table:style-name="cell_frame_all" table:number-rows-spanned="1" table:number-columns-spanned="1">
                  <text:p text:style-name="table_al">per m² </text:p>
                  <text:p text:style-name="table_al"/>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 0,55</text:p>
                  <text:p text:style-name="table_al"/>
                  <text:p text:style-name="table_al"/>
                  <text:p text:style-name="table_al">€ 3,83</text:p>
                  <text:p text:style-name="table_al"/>
                  <text:p text:style-name="table_al">€ 29,8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andplaatsen, ingenomen met handwagens, bakfietsen of daarmee gelijk te stellen vervoermiddelen, al dan niet voorzien van een eenvoudige overkapping, alsmede met andere </text:p>
                  <text:p text:style-name="table_al">voorwerpen, waaruit de waren aan het publiek worden verkocht, met inbegrip van eventueel voor uitstalling en/of opslag in gebruik zijnde naastliggende openbare gemeentegrond:</text:p>
                </table:table-cell>
                <table:table-cell table:style-name="cell_frame_all" table:number-rows-spanned="1" table:number-columns-spanned="1">
                  <text:p text:style-name="table_al">per m² </text:p>
                  <text:p text:style-name="table_al"/>
                  <text:p text:style-name="table_al"/>
                </table:table-cell>
                <table:table-cell table:style-name="cell_frame_all" table:number-rows-spanned="1" table:number-columns-spanned="1">
                  <text:p text:style-name="table_al">a. per dag</text:p>
                  <text:p text:style-name="table_al"/>
                  <text:p text:style-name="table_al">b. per maand</text:p>
                  <text:p text:style-name="table_al"/>
                  <text:p text:style-name="table_al">c. per jaar</text:p>
                </table:table-cell>
                <table:table-cell table:style-name="cell_frame_all" table:number-rows-spanned="1" table:number-columns-spanned="1">
                  <text:p text:style-name="table_al">€ 0,52</text:p>
                  <text:p text:style-name="table_al"/>
                  <text:p text:style-name="table_al"/>
                  <text:p text:style-name="table_al">€ 3,66</text:p>
                  <text:p text:style-name="table_al"/>
                  <text:p text:style-name="table_al">€ 28,70</text:p>
                </table:table-cell>
              </table:table-row>
            </table:table>
            <text:p text:style-name="table_bottom"/>
          </text:section>
          <text:p text:style-name="al"/>
          <text:p text:style-name="al">12. Verkoopplaatsen van motorbrandstoff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tappunten voor de levering van benzine, olie of persgas:</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88,31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ater- en luchtaftappun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0,6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errons en voetstukken:</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5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nzine-, olie- en gastanks:</text:p>
                </table:table-cell>
                <table:table-cell table:style-name="cell_frame_all" table:number-rows-spanned="1" table:number-columns-spanned="1">
                  <text:p text:style-name="table_al">per m²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8,5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nzine-, olie- en gasleidingen alsmede ontluchtingsleidingen:</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5,50</text:p>
                </table:table-cell>
              </table:table-row>
            </table:table>
            <text:p text:style-name="table_bottom"/>
          </text:section>
          <text:p text:style-name="al"/>
          <text:p text:style-name="al">13. Tanks voor huisbrandolie</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hebben van een tank voor huisbrandolie:</text:p>
                </table:table-cell>
                <table:table-cell table:style-name="cell_frame_all" table:number-rows-spanned="1" table:number-columns-spanned="1">
                  <text:p text:style-name="table_al">per m² </text:p>
                  <text:p text:style-name="table_al"/>
                  <text:p text:style-name="table_al">per m²</text:p>
                </table:table-cell>
                <table:table-cell table:style-name="cell_frame_all" table:number-rows-spanned="1" table:number-columns-spanned="1">
                  <text:p text:style-name="table_al">a. per maand</text:p>
                  <text:p text:style-name="table_al">b. per jaar</text:p>
                </table:table-cell>
                <table:table-cell table:style-name="cell_frame_all" table:number-rows-spanned="1" table:number-columns-spanned="1">
                  <text:p text:style-name="table_al"/>
                  <text:p text:style-name="table_al">€ 0,31</text:p>
                  <text:p text:style-name="table_al">€ 4,09</text:p>
                </table:table-cell>
              </table:table-row>
            </table:table>
            <text:p text:style-name="table_bottom"/>
          </text:section>
          <text:p text:style-name="al"/>
          <text:p text:style-name="al">14. Havenexploitatie voor kaden langs De Pijp, de zwaaihavens en Zijkanaal A</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bruik van openbare kade voor overslag en/of opslag van goederen die zijn aangevoerd en/of worden afgevoerd per zeeschip voor een periode van vier aaneengesloten dagen of een gedeelte daarvan. Het aantal m2 wordt bepaald op 10 x de lengte van het schip in meters. </text:p>
                </table:table-cell>
                <table:table-cell table:style-name="cell_frame_all" table:number-rows-spanned="1" table:number-columns-spanned="1">
                  <text:p text:style-name="table_al">per m²</text:p>
                  <text:p text:style-name="table_al"/>
                  <text:p text:style-name="table_al">
                    <text:span text:style-name="nadrukcur"/>
                  </text:p>
                </table:table-cell>
                <table:table-cell table:style-name="cell_frame_all" table:number-rows-spanned="1" table:number-columns-spanned="1">
                  <text:p text:style-name="table_al">vier dagen</text:p>
                  <text:p text:style-name="table_al"/>
                  <text:p text:style-name="table_al"/>
                </table:table-cell>
                <table:table-cell table:style-name="cell_frame_all" table:number-rows-spanned="1" table:number-columns-spanned="1">
                  <text:p text:style-name="table_al">€ 0,35</text:p>
                  <text:p text:style-name="table_al"/>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bruik van openbare kade voor overslag en/of opslag van goederen die zijn aangevoerd en/of worden afgevoerd per binnenvaartschip voor een periode van vier aaneengesloten dagen of een gedeelte daarvan. Het aantal m2 wordt bepaald op 6 x de lengte van het schip in meters.</text:p>
                </table:table-cell>
                <table:table-cell table:style-name="cell_frame_all" table:number-rows-spanned="1" table:number-columns-spanned="1">
                  <text:p text:style-name="table_al">per m²</text:p>
                  <text:p text:style-name="table_al"/>
                  <text:p text:style-name="table_al">
                    <text:span text:style-name="nadrukcur"/>
                  </text:p>
                </table:table-cell>
                <table:table-cell table:style-name="cell_frame_all" table:number-rows-spanned="1" table:number-columns-spanned="1">
                  <text:p text:style-name="table_al">vier dagen</text:p>
                  <text:p text:style-name="table_al"/>
                  <text:p text:style-name="table_al"/>
                </table:table-cell>
                <table:table-cell table:style-name="cell_frame_all" table:number-rows-spanned="1" table:number-columns-spanned="1">
                  <text:p text:style-name="table_al">€ 0,35</text:p>
                  <text:p text:style-name="table_al"/>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bruik van openbare kade voor alle overige voorwerpen of goederen, voor een periode van een maand of een gedeelte daarvan.</text:p>
                </table:table-cell>
                <table:table-cell table:style-name="cell_frame_all" table:number-rows-spanned="1" table:number-columns-spanned="1">
                  <text:p text:style-name="table_al">per m²</text:p>
                  <text:p text:style-name="table_al"/>
                </table:table-cell>
                <table:table-cell table:style-name="cell_frame_all" table:number-rows-spanned="1" table:number-columns-spanned="1">
                  <text:p text:style-name="table_al">per<text:span text:style-name="nadrukcur"/>maand</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veiligingstoeslag voor activiteiten buiten werktijden die vallen onder de ISPS-wetgeving op de Port Security-faciliteit aan de Noorderkade:</text:p>
                  <text:p text:style-name="table_al"/>
                  <text:p text:style-name="table_al">a. op werkdagen van 9:00 tot 17:00</text:p>
                  <text:p text:style-name="table_al"/>
                  <text:p text:style-name="table_al">b. op werkdagen voor 9:00 of na 17:00</text:p>
                  <text:p text:style-name="table_al"/>
                  <text:p text:style-name="table_al">c. in het weekend en op feest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per uur</text:p>
                  <text:p text:style-name="table_al"/>
                  <text:p text:style-name="table_al">per uur</text:p>
                  <text:p text:style-name="table_al"/>
                  <text:p text:style-name="table_al">per uu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1,34</text:p>
                  <text:p text:style-name="table_al"/>
                  <text:p text:style-name="table_al"> € 34,75</text:p>
                  <text:p text:style-name="table_al"/>
                  <text:p text:style-name="table_al">€ 48,18</text:p>
                </table:table-cell>
              </table:table-row>
            </table:table>
            <text:p text:style-name="table_bottom"/>
          </text:section>
          <text:p text:style-name="al"/>
          <text:p text:style-name="al">15. Automa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utomatische weeg-, verkoop- of andere toestellen:</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0,0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dem, voor zover minder dan 0,1 m²:</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2,78</text:p>
                </table:table-cell>
              </table:table-row>
            </table:table>
            <text:p text:style-name="table_bottom"/>
          </text:section>
          <text:p text:style-name="al"/>
          <text:p text:style-name="al">16. Woonschepen</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eriode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oonschepen, bij een verblijf van meer als 14 dagen al dan niet opvolgend, binnen hetzelfde kalenderjaar:</text:p>
                </table:table-cell>
                <table:table-cell table:style-name="cell_frame_all" table:number-rows-spanned="1" table:number-columns-spanned="1">
                  <text:p text:style-name="table_al">gebruik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65</text:p>
                </table:table-cell>
              </table:table-row>
            </table:table>
            <text:p text:style-name="table_bottom"/>
          </text:section>
          <text:p text:style-name="al"/>
          <text:p text:style-name="al"/>
          <text:p text:style-name="al">Beverwijk, </text:p>
          <text:p text:style-name="al"/>
          <text:p text:style-name="al">de raad voornoemd,</text:p>
          <text:p text:style-name="al"/>
          <text:p text:style-name="al">de griffier, </text:p>
          <text:p text:style-name="al"/>
          <text:p text:style-name="al">de voorzitt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21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1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17</meta:user-defined>
    <meta:user-defined meta:name="OVERHEIDop.GmbID/DC.identifier">gmb-2018-257217</meta:user-defined>
    <meta:user-defined meta:name="OVERHEID.TaxonomieBeleidsagenda/OVERHEID.category">Financiën | Organisatie en beleid</meta:user-defined>
    <meta:user-defined meta:name="OVERHEID.Gemeente/DC.spatial">Beverwijk</meta:user-defined>
    <meta:user-defined meta:name="DC.source">artikel 228 van de Gemeentewet;1.0:c:BWBR0005416&amp;artikel=228&amp;g=2018-09-19</meta:user-defined>
    <meta:user-defined meta:name="OVERHEIDop.referentienummer">INT-18-43833</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