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Zuid 19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8813</text:p>
            <text:p text:style-name="common-al">Gemeente Amstelveen heeft op 26 november 2018 besloten om de beslistermijn voor de aanvraagvoor een omgevingsvergunning voor het verbouwen van het interieur en uitbouwen van de entrees van gebouw A te verlengen voor een periode van maximaal 6 weken. De locatie is Amsteldijk Zuid 19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215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1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1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Amsteldijk Zuid 19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215</meta:user-defined>
    <meta:user-defined meta:name="OVERHEIDop.GmbID/DC.identifier">gmb-2018-257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VN 19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2.1 473857</meta:user-defined>
    <meta:user-defined meta:name="OVERHEIDop.versieInformatie"/>
  </office:meta>
</office:document-meta>
</file>