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uthagerweg Elsloo (O2018-161\SXO25512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61\SXO25512322 voor het plaatsen van een mast gelegen aan Schuthagerweg Elsloo bij besluit van 26 november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7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721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1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1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chuthagerweg Elsloo (O2018-161\SXO255123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14</meta:user-defined>
    <meta:user-defined meta:name="OVERHEIDop.GmbID/DC.identifier">gmb-2018-257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856.94 327326.55</meta:user-defined>
    <meta:user-defined meta:name="OVERHEIDop.versieInformatie"/>
  </office:meta>
</office:document-meta>
</file>