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rodelaan thv huisnrs 71 - 81 te Sint-Oedenrode</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op locatie Dommelrodelaan thv huisnrs 71 - 81 te Sint-Oedenrode. De aanvraag is geregistreerd onder zaaknummer OV-2018-0823. De aanvraag betreft het kappen van 4 esdoorns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21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mmelrodelaan thv huisnrs 71 - 8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13</meta:user-defined>
    <meta:user-defined meta:name="OVERHEIDop.GmbID/DC.identifier">gmb-2018-25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J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67 396645.21</meta:user-defined>
    <meta:user-defined meta:name="OVERHEIDop.versieInformatie"/>
  </office:meta>
</office:document-meta>
</file>