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cuadorlaan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953</text:span>
          </text:p>
            <text:p text:style-name="common-al">Gemeente Aalsmeer heeft op 28 november 2018 een aanvraag omgevingsvergunning ontvangen voor het afwijken van het bestemmingsplan t.b.v. gebruikswijziging bedrijfslocatie Met &amp; Co. De locatie is Ecuadorlaan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21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1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1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Ecuadorlaan 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11</meta:user-defined>
    <meta:user-defined meta:name="OVERHEIDop.GmbID/DC.identifier">gmb-2018-257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H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29.35 476540.81</meta:user-defined>
    <meta:user-defined meta:name="OVERHEIDop.versieInformatie"/>
  </office:meta>
</office:document-meta>
</file>