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BS de Noordkaap, vergunning  verkoopactie met bloemen en planten in Oostwold e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de Noordkaap, vergunning voor een verkoopactie met bloemen en planten in Oostwold en Midwolda in de periode 26 maart t/m 6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BS de Noordkaap, vergunning  verkoopactie met bloemen en planten in Oostwold en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21</meta:user-defined>
    <meta:user-defined meta:name="OVERHEIDop.GmbID/DC.identifier">gmb-2018-25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