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ivacy Reglement Gemeente Zevenaar</text:p>
      <text:section text:name="regeling_id1-3-2" text:style-name="regeling">
        <text:section text:name="aanhef_id1-3-2-1" text:style-name="aanhef">
          <text:section text:name="preambule_id1-3-2-1-1" text:style-name="preambule">
            <text:p text:style-name="al">In dit reglement laat gemeente Zevenaar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veilig, proportioneel en vertrouwelijk om te gaan met het verzamelen, bewaren en beheren van persoonsgegevens van burgers. Dat geldt voor alle overheidstaken waarbij persoonsgegevens worden be- of verwerkt. Denk hierbij onder meer aan het bijhouden van de gemeentelijke basisadministraties maar ook bij casusbehandeling in het kader van openbare orde en veiligheid en i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de nieuwe Europese wetgeving. Daarom vinden wij het belangrijk om transparant te zijn over de manier waarop wij met persoonsgegevens omgaan en de privacy waarborgen.</text:p>
          </text:section>
        </text:section>
        <text:section text:name="regeling-tekst_id1-3-2-2" text:style-name="regeling-tekst">
          <text:section text:name="artikel_id1-3-2-2-1" text:style-name="artikel">
            <text:p text:style-name="artikel_kop_titel"><text:span text:style-name="artikel_kop_nr">1.</text:span> Wetgeving en definities</text:p>
            <text:p text:style-name="al">De Algemene Verordening Gegevensbescherming (AVG) samen met de Uitvoeringswet Algemene Verordening Gegevensbescherming regelt op dit moment het juridische kader voor de omgang met persoonsgegevens in Nederland. De AVG bouwt voort op de Wbp en zorgt onder andere voor versterking en uitbreiding van de privacyrechten van onze inwoners met meer verantwoordelijkheden voor de gemeente en de ketenpartners.</text:p>
            <text:p text:style-name="al">De volgende begrippen worden in de AVG gebruikt</text:p>
            <text:p text:style-name="tussenkopondlijn">Betrokkene</text:p>
            <text:p text:style-name="al">De persoon op wie de persoonsgegevens betrekking hebben. De betrokkene is degene van wie de persoonsgegevens worden verwerkt.</text:p>
            <text:p text:style-name="tussenkopondlijn">Verwerker</text:p>
            <text:p text:style-name="al">De persoon of organisatie die de persoonsgegevens verwerkt in opdracht van een andere persoon of organisatie.</text:p>
            <text:p text:style-name="tussenkopondlijn">Persoonsgegevens</text:p>
            <text:p text:style-name="al">Alle gegevens die gaan over mensen en waaraan je een mens als individu kunt</text:p>
            <text:p text:style-name="al">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tussenkopondlijn">Gegevensbeschermingseffectbeoordeling</text:p>
            <text:p text:style-name="al">Met een gegevensbeschermingseffectbeoordeling worden de effecten en risico’s van nieuwe of bestaande verwerkingen beoordeeld op de bescherming van de privacy. Dit heet ook wel een Privacy Impact Assessment (PIA).</text:p>
            <text:p text:style-name="tussenkopondlijn">Verwerkingsverantwoordelijke</text:p>
            <text:p text:style-name="al">Een persoon of instantie die alleen, of samen met een ander, het doel en de middelen voor de verwerking van persoonsgegevens vaststelt.</text:p>
            <text:p text:style-name="tussenkopondlijn">Verwerking</text:p>
            <text:p text:style-name="al">Een verwerking i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section>
          <text:section text:name="artikel_id1-3-2-2-2" text:style-name="artikel">
            <text:p text:style-name="artikel_kop_titel"><text:span text:style-name="artikel_kop_nr">2.</text:span> Reikwijdte</text:p>
            <text:p text:style-name="al">Het reglement is van toepassing op alle verwerkingen van persoonsgegevens door alle bestuursorganen van de gemeente. Oftewel: voor alle verwerkingen die binnen de gemeente plaatsvinden.</text:p>
          </text:section>
          <text:section text:name="artikel_id1-3-2-2-3" text:style-name="artikel">
            <text:p text:style-name="artikel_kop_titel"><text:span text:style-name="artikel_kop_nr">3.</text:span> Verantwoordelijke</text:p>
            <text:p text:style-name="al">De bestuursorganen van de gemeente zijn allemaal verantwoordelijke voor de verwerkingen die door of namens de gemeente worden uitgevoerd. De bestuursorganen van de gemeente zijn onder andere de burgemeester, het college van burgemeesters en wethouders (college van B&amp;W) en de raad.</text:p>
          </text:section>
          <text:section text:name="artikel_id1-3-2-2-4" text:style-name="artikel">
            <text:p text:style-name="artikel_kop_titel"><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3">
              <text:list-item text:style-override="id1-3-2-2-4-3-1">
                <text:number>a.</text:number>
                <text:p text:style-name="al">Verzamelen, vastleggen en ordenen</text:p>
              </text:list-item>
              <text:list-item text:style-override="id1-3-2-2-4-3-2">
                <text:number>b.</text:number>
                <text:p text:style-name="al">Bewaren, bijwerken en wijzigen</text:p>
              </text:list-item>
              <text:list-item text:style-override="id1-3-2-2-4-3-3">
                <text:number>c.</text:number>
                <text:p text:style-name="al">Opvragen, raadplegen, gebruiken</text:p>
              </text:list-item>
              <text:list-item text:style-override="id1-3-2-2-4-3-4">
                <text:number>d.</text:number>
                <text:p text:style-name="al">Verstrekken door middel van doorzending</text:p>
              </text:list-item>
              <text:list-item text:style-override="id1-3-2-2-4-3-5">
                <text:number>e.</text:number>
                <text:p text:style-name="al">Verspreiding of enige andere vorm van ter beschikkingstellen</text:p>
              </text:list-item>
              <text:list-item text:style-override="id1-3-2-2-4-3-6">
                <text:number>f.</text:number>
                <text:p text:style-name="al">Samenbrengen, met elkaar in verband brengen</text:p>
              </text:list-item>
              <text:list-item text:style-override="id1-3-2-2-4-3-7">
                <text:number>g.</text:number>
                <text:p text:style-name="al">Afschermen, uitwissen of vernietigen van gegevens</text:p>
              </text:list-item>
            </text:list>
            <text:p text:style-name="tussenkopondlijn">
            <text:span text:style-name="nadrukondlijn">Beginselen inzake verwerking van persoonsgegevens (Artikel 5, AVG)</text:span>
          </text:p>
            <text:p text:style-name="al">Volgens de AVG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al in de specifieke wet vastgelegd, net als de persoonsgegevens die gevraagd en verwerkt mogen worden.</text:p>
            <text:p text:style-name="tussenkopondlijn">
            <text:span text:style-name="nadrukondlijn">Rechtmatige grondslag (Artikel 6, AVG)</text:span>
          </text:p>
            <text:p text:style-name="al">De AVG zegt dat er voor elke verwerking van persoonsgegevens een rechtmatige grondslag uit de wet van toepassing moet zijn. Dat betekent dat de verwerking alleen mag plaatsvinden als één van de onderstaande grondslagen van toepassing is.</text:p>
            <text:list text:style-name="id1-3-2-2-4-8">
              <text:list-item text:style-override="id1-3-2-2-4-8-1">
                <text:number>a.</text:number>
                <text:p text:style-name="al">Wanneer de betrokkene toestemming heeft gegeven voor de specifieke verwerking;</text:p>
              </text:list-item>
              <text:list-item text:style-override="id1-3-2-2-4-8-2">
                <text:number>b.</text:number>
                <text:p text:style-name="al">Voor de uitvoering van een overeenkomst waar de betrokkene onderdeel van is;</text:p>
              </text:list-item>
              <text:list-item text:style-override="id1-3-2-2-4-8-3">
                <text:number>c.</text:number>
                <text:p text:style-name="al">Om een verplichting na te komen die in de wet staat;</text:p>
              </text:list-item>
              <text:list-item text:style-override="id1-3-2-2-4-8-4">
                <text:number>d.</text:number>
                <text:p text:style-name="al">De verwerking is noodzakelijk om de vitale belangen van de betrokkene of van een andere natuurlijke persoon te beschermen;</text:p>
              </text:list-item>
              <text:list-item text:style-override="id1-3-2-2-4-8-5">
                <text:number>e.</text:number>
                <text:p text:style-name="al">Voor de goede vervulling van de gemeentelijke taak (algemeen belang / openbaar gezag);</text:p>
              </text:list-item>
              <text:list-item text:style-override="id1-3-2-2-4-8-6">
                <text:number>f.</text:number>
                <text:p text:style-name="al">Voor de behartiging van de gerechtvaardigde belangen van de gemeente.</text:p>
              </text:list-item>
            </text:list>
            <text:p text:style-name="tussenkopondlijn">
            <text:span text:style-name="nadrukondlijn">Wijze van verwerking</text:span>
          </text:p>
            <text:p text:style-name="al">De hoofdregel van de verwerking van persoonsgegevens is dat het alleen toegestaan is in overeenstemming met de wet en op een zorgvuldige wijze. In het belang van de zorgvuldigheid worden de volgende uitgangspunten in acht genomen:</text:p>
            <text:list text:style-name="id1-3-2-2-4-11">
              <text:list-item text:style-override="id1-3-2-2-4-11-1">
                <text:number>a.</text:number>
                <text:p text:style-name="al">De persoonsgegevens worden zoveel mogelijk verzameld bij de betrokkene zelf;</text:p>
              </text:list-item>
              <text:list-item text:style-override="id1-3-2-2-4-11-2">
                <text:number>b.</text:number>
                <text:p text:style-name="al">De verwerking is alleen toegestaan wanneer het doel niet op een andere manier kan worden bereikt (subsidiariteit);</text:p>
              </text:list-item>
              <text:list-item text:style-override="id1-3-2-2-4-11-3">
                <text:number>c.</text:number>
                <text:p text:style-name="al">De persoonsgegevens mogen alleen verwerkt worden als dit in verhouding staat tot het doel. Wanneer met geen, of minder (belastende), persoonsgegevens hetzelfde doel bereikt kan worden, moet daar altijd voor gekozen worden (proportionaliteit);</text:p>
              </text:list-item>
              <text:list-item text:style-override="id1-3-2-2-4-11-4">
                <text:number>d.</text:number>
                <text:p text:style-name="al">De gemeente zorgt ervoor dat de persoonsgegevens kloppen en volledig zijn voordat ze verwerkt worden;</text:p>
              </text:list-item>
              <text:list-item text:style-override="id1-3-2-2-4-11-5">
                <text:number>e.</text:number>
                <text:p text:style-name="al">De gegevens worden alleen verwerkt door personen die daar vanuit hun publieke taak of functie bij betrokken zijn<text:note text:id="noot_id1-3-2-2-4-11-5-2-1" text:note-class="footnote"><text:note-citation text:label="1">1</text:note-citation><text:note-body><text:p text:style-name="noot.al">In het geval van samenwerking met externe partijen, waarbij sprake is van (gegevens)verwerking van persoonsgegevens, maakt de gemeente afspraken over de eisen waar gegevensuitwisseling aan moet voldoen</text:p></text:note-body></text:note>.</text:p>
              </text:list-item>
              <text:list-item text:style-override="id1-3-2-2-4-11-6">
                <text:number>f.</text:number>
                <text:p text:style-name="al">De gemeente zorgt voor een adequaat beveiligingsniveau van alle persoonsgegevens, zodat de persoonsgegevens niet kunnen worden ingezien of gewijzigd door iemand die daar geen recht toe heeft.</text:p>
              </text:list-item>
            </text:list>
            <text:p text:style-name="al">Hoe de gemeente dit doet staat in het informatiebeveiligingsbeleid van de gemeente en in het eventueel aanvullend beveiligingsplan, specifiek opgesteld voor een proces of registratie.</text:p>
            <text:p text:style-name="tussenkopondlijn">
            <text:span text:style-name="nadrukondlijn">Doorgifte (Artikel 44 t/m 50, AVG)</text:span>
          </text:p>
            <text:p text:style-name="al">De gemeente geeft alleen persoonsgegevens door aan een land buiten de Europese Economische Ruimte (EER) of een internationale organisatie indien de Europese Commissie heeft besloten dat er sprake is van een gewaarborgd passend beschermingsniveau.</text:p>
          </text:section>
          <text:section text:name="artikel_id1-3-2-2-5" text:style-name="artikel">
            <text:p text:style-name="artikel_kop_titel"><text:span text:style-name="artikel_kop_nr">5.</text:span> Transparantie en communicatie</text:p>
            <text:p text:style-name="tussenkopondlijn">
            <text:span text:style-name="nadrukondlijn">Wet openbaarheid van bestuur (Wob)</text:span>
          </text:p>
            <text:p text:style-name="al">Via de Wob (en straks wellicht ook via de Wet Open Overheid) kan men een verzoek om informatie indienen bij de gemeente. Bij een dergelijk verzoek bekijkt de gemeente altijd of het antwoord geen inbreuk maakt op de persoonlijke levenssfeer van betrokkenen</text:p>
            <text:p text:style-name="tussenkopondlijn">
            <text:span text:style-name="nadrukondlijn">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text:p>
            <text:p text:style-name="tussenkopondlijn">
            <text:span text:style-name="nadrukondlijn">Informatieplicht (Artikel 13 en 14, AVG)</text:span>
          </text:p>
            <text:p text:style-name="al">De gemeente informeert betrokkenen over het verwerken van persoonsgegevens. Wanneer betrokkenen gegevens aan de gemeente geven, worden zij op de hoogte gesteld van de manier waarop de gemeente met persoonsgegevens om zal gaan. Een voorbeeld hiervan is de privacyverklaring op de website.</text:p>
            <text:p text:style-name="tussenkopondlijn">
            <text:span text:style-name="nadrukondlijn">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aarvoor ze verstrekt zijn, dan worden deze persoonsgegevens zo snel mogelijk verwijderd. Dit houdt in dat deze gegevens vernietigd worden, of zo worden aangepast dat de informatie niet meer gebruikt kan worden om iemand te identificeren.</text:p>
            <text:p text:style-name="tussenkopondlijn">
            <text:span text:style-name="nadrukondlijn">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5-12">
              <text:list-item text:style-override="id1-3-2-2-5-12-1">
                <text:number>a.</text:number>
                <text:p text:style-name="al">Recht op informatie: Betrokkenen hebben het recht om aan de gemeente te vragen of zijn/haar persoonsgegevens worden verwerkt;</text:p>
              </text:list-item>
              <text:list-item text:style-override="id1-3-2-2-5-12-2">
                <text:number>b.</text:number>
                <text:p text:style-name="al">Inzagerecht: Betrokkenen hebben de mogelijkheid om te controleren of, en welke persoonsgegevens worden verwerkt;</text:p>
              </text:list-item>
              <text:list-item text:style-override="id1-3-2-2-5-12-3">
                <text:number>c.</text:number>
                <text:p text:style-name="al">Correctierecht: Als duidelijk wordt dat de gegevens niet kloppen, kan de betrokkene een verzoek indienen bij de gemeente om dit te corrigeren;</text:p>
              </text:list-item>
              <text:list-item text:style-override="id1-3-2-2-5-12-4">
                <text:number>d.</text:number>
                <text:p text:style-name="al">Recht van verzet: Betrokkenen hebben het recht aan de gemeente te vragen om hun persoonsgegevens niet meer te gebruiken;</text:p>
              </text:list-item>
              <text:list-item text:style-override="id1-3-2-2-5-12-5">
                <text:number>e.</text:number>
                <text:p text:style-name="al">Recht om vergeten te worden: In gevallen waar de betrokkene toestemming heeft gegeven om gegevens te verwerken, heeft de betrokkene het recht om de persoonsgegevens te laten verwijderen;</text:p>
              </text:list-item>
              <text:list-item text:style-override="id1-3-2-2-5-12-6">
                <text:number>f.</text:number>
                <text:p text:style-name="al">Recht (op) van bezwaar: Betrokkenen hebben het recht om bezwaar (aan) te maken tegen de verwerking van zijn/haar persoonsgegevens. De gemeente zal aan het verzoek om de persoonsgegevens niet te verwerken voldoen, tenzij er gerechtvaardigde gronden zijn voor de verwerking.</text:p>
              </text:list-item>
            </text:list>
            <text:p text:style-name="tussenkopondlijn">
            <text:span text:style-name="nadrukondlijn">Indienen van verzoek</text:span>
          </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bestaat er nog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6" text:style-name="artikel">
            <text:p text:style-name="artikel_kop_titel"><text:span text:style-name="artikel_kop_nr">6.</text:span> Geautomatiseerde verwerkingen</text:p>
            <text:p text:style-name="tussenkopondlijn">
            <text:span text:style-name="nadrukondlijn">Profilering (Artikel 22, AVG)</text:span>
          </text:p>
            <text:p text:style-name="al">De gemeente Zevenaar kan gebruik maken van profilering, echter alleen indien er sprake is van de volgende drie gevallen:</text:p>
            <text:list text:style-name="id1-3-2-2-6-4">
              <text:list-item text:style-override="id1-3-2-2-6-4-1">
                <text:number>a.</text:number>
                <text:p text:style-name="al">noodzakelijk is voor de totstandkoming of uitvoering van een overeenkomst tussen de betrokkene en de verwerkingsverantwoordelijke;</text:p>
              </text:list-item>
              <text:list-item text:style-override="id1-3-2-2-6-4-2">
                <text:number>b.</text:number>
                <text:p text:style-name="al">is toegestaan bij een bepaling van de Europese Unie of een lidstaat die op de verwerkingsverantwoordelijke van toepassing is en die ook voorziet in passende maatregelen ter bescherming van de rechten en vrijheden en gerechtvaardigde belangen van de betrokkene; of</text:p>
              </text:list-item>
              <text:list-item text:style-override="id1-3-2-2-6-4-3">
                <text:number>c.</text:number>
                <text:p text:style-name="al">berust op de uitdrukkelijke toestemming van de betrokkene.</text:p>
              </text:list-item>
            </text:list>
            <text:p text:style-name="tussenkopondlijn">
            <text:span text:style-name="nadrukondlijn">Big data en tracking</text:span>
          </text:p>
            <text:p text:style-name="al">De gemeente Zevenaar kan gebruik maken van Big data voor onderzoek onder de volgende voorwaarden:</text:p>
            <text:list text:style-name="id1-3-2-2-6-7">
              <text:list-item text:style-override="id1-3-2-2-6-7-1">
                <text:number>a.</text:number>
                <text:p text:style-name="al">Door middel van Big data onderzoek en tracking mogen alleen gegevens verwerkt worden wanneer deze niet herleidbaar zijn tot een natuurlijk persoon;</text:p>
              </text:list-item>
              <text:list-item text:style-override="id1-3-2-2-6-7-2">
                <text:number>b.</text:number>
                <text:p text:style-name="al">De gegevens worden alleen verzameld voor onderzoek dat door, of namens, de gemeente wordt uitgevoerd;</text:p>
              </text:list-item>
              <text:list-item text:style-override="id1-3-2-2-6-7-3">
                <text:number>c.</text:number>
                <text:p text:style-name="al">De verzamelde gegevens door Big data onderzoek en tracking zijn alleen de gegevens die door geautoriseerde personen zijn verzameld;</text:p>
              </text:list-item>
              <text:list-item text:style-override="id1-3-2-2-6-7-4">
                <text:number>d.</text:number>
                <text:p text:style-name="al">Wanneer de gegevens worden omgezet in een dataset zal dataminimalisatie worden toegepast. Dit betekent dat alleen de data die echt nodig zijn voor het behalen van het doel gebruikt zullen worden;</text:p>
              </text:list-item>
            </text:list>
            <text:p text:style-name="tussenkopondlijn">
            <text:span text:style-name="nadrukondlijn">Inzet van camera’s</text:span>
          </text:p>
            <text:p text:style-name="al">De gemeente maakt gebruik van cameratoezicht ter beveiliging van personen en gebouwen. Daarnaast kan onder bepaalde omstandigheden gebruik gemaakt worden van cameratoezicht, zoals vastgelegd in artikel 151c van de Gemeentewet. Cameratoezicht door de gemeente is slechts toegestaan in de volgende drie gevallen:</text:p>
            <text:list text:style-name="id1-3-2-2-6-10">
              <text:list-item text:style-override="id1-3-2-2-6-10-1">
                <text:number>a.</text:number>
                <text:p text:style-name="al">De handhaving van de openbare orde en veiligheid op straat;</text:p>
              </text:list-item>
              <text:list-item text:style-override="id1-3-2-2-6-10-2">
                <text:number>b.</text:number>
                <text:p text:style-name="al">De handhaving van de verkeersveiligheid;</text:p>
              </text:list-item>
              <text:list-item text:style-override="id1-3-2-2-6-10-3">
                <text:number>c.</text:number>
                <text:p text:style-name="al">De opsporing van criminaliteit.</text:p>
              </text:list-item>
            </text:list>
          </text:section>
          <text:section text:name="artikel_id1-3-2-2-7" text:style-name="artikel">
            <text:p text:style-name="artikel_kop_titel"><text:span text:style-name="artikel_kop_nr">7.</text:span> Plichten van de gemeente</text:p>
            <text:p text:style-name="tussenkopondlijn">
            <text:span text:style-name="nadrukondlijn">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7-4">
              <text:list-item text:style-override="id1-3-2-2-7-4-1">
                <text:number>a.</text:number>
                <text:p text:style-name="al">De naam en contactgegevens van de verwerkingsverantwoordelijke en, mogelijk, de gezamenlijke verwerkingsverantwoordelijke;</text:p>
              </text:list-item>
              <text:list-item text:style-override="id1-3-2-2-7-4-2">
                <text:number>b.</text:number>
                <text:p text:style-name="al">De doelen van de verwerking;</text:p>
              </text:list-item>
              <text:list-item text:style-override="id1-3-2-2-7-4-3">
                <text:number>c.</text:number>
                <text:p text:style-name="al">Een beschrijving van het soort persoonsgegevens en de daarbij horende betrokkenen;</text:p>
              </text:list-item>
              <text:list-item text:style-override="id1-3-2-2-7-4-4">
                <text:number>d.</text:number>
                <text:p text:style-name="al">Een beschrijving van de ontvangers van de persoonsgegevens;</text:p>
              </text:list-item>
              <text:list-item text:style-override="id1-3-2-2-7-4-5">
                <text:number>e.</text:number>
                <text:p text:style-name="al">Een beschrijving van het delen van persoonsgegevens aan een derde land of internationale organisatie;</text:p>
              </text:list-item>
              <text:list-item text:style-override="id1-3-2-2-7-4-6">
                <text:number>f.</text:number>
                <text:p text:style-name="al">De termijnen waarin de verschillende persoonsgegevens moeten worden gewist;</text:p>
              </text:list-item>
              <text:list-item text:style-override="id1-3-2-2-7-4-7">
                <text:number>g.</text:number>
                <text:p text:style-name="al">Een algemene beschrijving van de beveiligingsmaatregelen.</text:p>
              </text:list-item>
            </text:list>
            <text:p text:style-name="tussenkopondlijn">
            <text:span text:style-name="nadrukondlijn">Gegevensbeschermingseffectbeoordeling (Artikel 35, AVG)</text:span>
          </text:p>
            <text:p text:style-name="al">Met een gegevensbeschermingseffectbeoordeling worden de effecten en risico’s van nieuwe of bestaande verwerkingen beoordeeld op de bescherming van de privacy. De gemeente Zevenaar voert een gegevenseffectbeoordeling uit in de volgende gevallen:</text:p>
            <text:list text:style-name="id1-3-2-2-7-7">
              <text:list-item text:style-override="id1-3-2-2-7-7-1">
                <text:number>a.</text:number>
                <text:p text:style-name="al">Wanneer er sprake is van een systematische en uitgebreide evaluatie van persoonlijke aspecten gebaseerd op geautomatiseerde verwerking, waaronder profiling, en hierop besluiten worden gebaseerd die gevolgen hebben voor mensen;</text:p>
              </text:list-item>
              <text:list-item text:style-override="id1-3-2-2-7-7-2">
                <text:number>b.</text:number>
                <text:p text:style-name="al">Wanneer er sprake is van een grootschalige monitoring van openbare ruimten;</text:p>
              </text:list-item>
              <text:list-item text:style-override="id1-3-2-2-7-7-3">
                <text:number>c.</text:number>
                <text:p text:style-name="al">Wanneer er sprake is van verwerking van bijzondere categorieën van persoonsgegevens en/of strafrechtelijke gegevens.</text:p>
              </text:list-item>
            </text:list>
            <text:p text:style-name="tussenkopondlijn">
            <text:span text:style-name="nadrukondlijn">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Voor vragen over privacy of over deze toelichting kunt u contact opnemen met de functionaris voor gegevensbescherming van gemeente Zevenaar via: Privacy@Zevenaar.nl.</text:p>
            <text:p text:style-name="tussenkopondlijn">
            <text:span text:style-name="nadrukondlijn">Datalekken (Artikel 33,34, AVG)</text:span>
          </text:p>
            <text:p text:style-name="al">We spreken van een datalek wanneer persoonsgegevens in handen vallen van derden die geen toegang tot die gegevens mogen hebben. Wanneer er een datalek heeft plaatsgevonden onderneemt de gemeente de volgende acties:</text:p>
            <text:list text:style-name="id1-3-2-2-7-14">
              <text:list-item text:style-override="id1-3-2-2-7-14-1">
                <text:number>a.</text:number>
                <text:p text:style-name="al">Indien van toepassing meldt de gemeente het datalek zonder onredelijke vertraging , uiterlijk 72 uur nadat er kennis van de inbreuk is vernomen aan de Autoriteit Persoonsgegevens;</text:p>
              </text:list-item>
              <text:list-item text:style-override="id1-3-2-2-7-14-2">
                <text:number>b.</text:number>
                <text:p text:style-name="al">Als de melding later dan 72 uur wordt doorgegeven, wordt de motivering voor de vertraging bij de melding gevoegd;</text:p>
              </text:list-item>
              <text:list-item text:style-override="id1-3-2-2-7-14-3">
                <text:number>c.</text:number>
                <text:p text:style-name="al">Indien het datalek een hoog risico met zich mee brengt voor de rechten en vrijheden van betrokkene, dan meldt de gemeente dit aan de betrokkene in eenvoudige en duidelijke taal;</text:p>
              </text:list-item>
              <text:list-item text:style-override="id1-3-2-2-7-14-4">
                <text:number>d.</text:number>
                <text:p text:style-name="al">Om toekomstige datalekken te voorkomen worden de bestaande datalekken geëvalueerd met als doel om een vergelijkbaar datalek in de toekomst te voorkomen.</text:p>
              </text:list-item>
            </text:list>
            <text:p text:style-name="tussenkopondlijn">
            <text:span text:style-name="nadrukondlijn">Klachten</text:span>
          </text:p>
            <text:p text:style-name="al">Als de gemeente een wettelijke verplichting niet nakomt, kan de betrokkene een klacht indienen. Deze zal via de klachtenregeling van de gemeente worden behandeld. Bij de behandeling van de klacht kan de Functionaris Gegevensbescherming om advies worden gevraagd (ombudsfunctie). In onvoorziene gevallen waar dit reglement niets over zegt, beslist het verantwoordelijke bestuursorgaan van de gemeente. Meer informatie over de afwikkeling van klachten staat de website van de gemeente.</text:p>
            <text:p text:style-name="al"/>
            <text:p text:style-name="al">Dit reglement is een eenvoudige vertaling van de privacywetgeving en zoals gesteld gebaseerd op de AVG. Vanzelfsprekend is de actueel geldende wet- en regelgeving altijd leidend en mede daarom kunnen er geen rechten ontleend worden aan dit document.</text:p>
          </text:section>
          <text:section text:name="artikel_id1-3-2-2-8" text:style-name="artikel">
            <text:p text:style-name="artikel_kop_titel"><text:span text:style-name="artikel_kop_nr">8.</text:span> Inwerkingtreding</text:p>
            <text:p text:style-name="al">Het privacyreglement gemeente Zevenaar treedt in per 1-12-2018.</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evenaar op 27-11-2018. </text:span>
          </text:p>
          </text:section>
          <text:section text:name="ondertekening_id1-3-2-3-2">
            <text:p><text:span text:style-name="functie">Burgemeester en wethouders van Zevenaar,</text:span></text:p>
            <text:p><text:span text:style-name="ondertekening_naam">
            <text:span text:style-name="voornaam">Michel</text:span>
            <text:span text:style-name="achternaam">Tromp</text:span>
          </text:span></text:p>
            <text:p><text:span text:style-name="functie">secretaris</text:span></text:p>
          </text:section>
          <text:section text:name="ondertekening_id1-3-2-3-3">
            <text:p><text:span text:style-name="ondertekening_naam">
            <text:span text:style-name="voornaam">Ella</text:span>
            <text:span text:style-name="achternaam">Schadd-de Boer </text:span>
          </text:span></text:p>
            <text:p><text:span text:style-name="functie">burgemeester </text:span></text:p>
          </text:section>
        </text:section>
        <text:section text:name="bijlage_id1-3-2-4" text:style-name="bijlage">
          <text:p text:style-name="bijlage_top"/>
          <text:p text:style-name="hoofdstuk_kop">Artikelsgewijze toelichting</text:p>
          <text:p text:style-name="tussenkopvet">Artikel 5: Informatieplicht</text:p>
          <text:p text:style-name="al">De informatieplich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gegevens voor de eerste keer worden verwerkt.</text:p>
          <text:p text:style-name="tussenkopvet">Artikel 6: Profilerin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Profiling bij de overheid kan een vorm van risicomanagement zijn, zoals bij grenscontroles.</text:p>
          <text:p text:style-name="tussenkopvet">Artikel 6: Big data en tracking</text:p>
          <text:p text:style-name="al">De technologie om grote hoeveelheden data te verzamelen, op te slaan en te analyseren, wordt steeds betaalbaarder en makkelijker in het gebruik. Dat leidt ertoe dat organisaties steeds meer verschillende soorten gegevens kunnen verzamelen. Daarnaast is het makkelijker dan vroeger om bestanden met zeer verschillende indelingen en van heel verschillende oorsprong te koppelen. In de gecombineerde 'big data' kunnen nieuwe soorten statistische verbanden worden ontdekt, die in kleinere of eenzijdiger verzamelingen niet zouden opvallen.</text:p>
          <text:p text:style-name="al"/>
          <text:p text:style-name="al">Het pseudonimiseren van persoonsgegevens is een methode om met persoonsgegevens te werken zonder daarbij te weten over welke personen de gegevens gaan. Het pseudonimiseren van persoonsgegevens zorgt er namelijk voor dat gegevens alleen nog herleidbaar zijn tot een specifiek persoon als er gebruik wordt gemaakt van aanvullende gegevens. Bij pseudonimisering is het van belang dat er voldoende technische en organisatorische maatregelen zijn genomen, zodat onbevoegden de koppeling met het bestand met aanvullende gegevens niet kunnen maken.</text:p>
          <text:p text:style-name="al"/>
          <text:p text:style-name="al">Het koppelen van bestaande bestanden en het zoeken naar nieuwe verbanden, betekent vaak dat gegevens voor een nieuw doeleinde worden verwerkt, wat niet voorzien was toen de oorspronkelijke bestanden werden aangelegd.</text:p>
          <text:p text:style-name="al"/>
          <text:p text:style-name="al">De overheid kan bigdata-analyses bijvoorbeeld inzetten om epidemieën te bestrijden of fraudeurs op te sporen.</text:p>
          <text:p text:style-name="tussenkopvet">Artikel 6: Inzet van camera’s</text:p>
          <text:p text:style-name="al">Het gebruik van camera’s kan een grote inbreuk maken op de privacy van diegenen die gefilmd worden. Om de privacy zo goed mogelijk te waarborgen worden camera’s alleen ingezet wanneer er geen andere manieren zijn om het doel te bereiken en worden er eisen gesteld aan de inzet van camera’s. Het gebruik van camera’s door particulieren op de openbare weg is alleen mogelijk na toestemming van het college van B&amp;W. Daarvoor wordt er een convenant afgesloten tussen de particulieren en het bestuursorgaan waarin o.a. de grondslag, het doel, de maatregelen tegen verlies, en de bewaartermijn in opgenomen worden.</text:p>
          <text:p text:style-name="al"/>
          <text:p text:style-name="al">De enige verplichting voor het gebruik van camera’s is het op duidelijke wijze kenbaar maken wanneer iemand zich in het camera gebied bevindt. Wettelijk is het niet verplicht om via andere kanalen aan te geven waar de gemeente haar camera’s heeft hangen, maar het geeft daarmee wel meer transparantie richting de burger.</text:p>
          <text:p text:style-name="tussenkopvet">Artikel 7: Gegevensbeschermingseffectbeoordeling (PIA)</text:p>
          <text:p text:style-name="al">Met een gegevensbeschermingseffectbeoordeling worden de effecten en risico’s van nieuwe of bestaande verwerkingen beoordeeld op de bescherming van de privacy. Dit geldt in het bijzonder bij verwerkingen waarbij nieuwe technologieën worden gebruikt.</text:p>
          <text:p text:style-name="tussenkopvet">Artikel 7: Functionaris Gegevensbescherming (FG)</text:p>
          <text:p text:style-name="al">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teams overneemt. De team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voor gegevensbescherming van gemeente Zevenaar via Privacy@zevenaar.nl</text:p>
          <text:p text:style-name="tussenkopvet">Artikel 7: Datalekken</text:p>
          <text:p text:style-name="al">Bij een datalek is er sprake van een inbreuk op de beveiliging van persoonsgegevens waarbij deze zijn blootgesteld aan verlies of onrechtmatige verwerking ervan. Daarbij kan men denken aan de volgende situaties:</text:p>
          <text:list text:style-name="id1-3-2-4-25">
            <text:list-item text:style-override="id1-3-2-4-25-1">
              <text:number>a.</text:number>
              <text:p text:style-name="al">Een medewerker verliest een laptop met onversleutelde persoonsgegevens;</text:p>
            </text:list-item>
            <text:list-item text:style-override="id1-3-2-4-25-2">
              <text:number>b.</text:number>
              <text:p text:style-name="al">Een bedrijf krijgt te maken met een hack, waarbij persoonsgegevens worden ontvreemd;</text:p>
            </text:list-item>
            <text:list-item text:style-override="id1-3-2-4-25-3">
              <text:number>c.</text:number>
              <text:p text:style-name="al">De envelop met een verzameling van documenten met persoonsgegevens wordt per ongeluk niet versnipperd, maar in de vuilnisbak gegoo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20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Reglement Gemeente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05</meta:user-defined>
    <meta:user-defined meta:name="OVERHEIDop.GmbID/DC.identifier">gmb-2018-257205</meta:user-defined>
    <meta:user-defined meta:name="OVERHEID.TaxonomieBeleidsagenda/OVERHEID.category">Bestuur | Organisatie en beleid</meta:user-defined>
    <meta:user-defined meta:name="OVERHEID.Gemeente/DC.spatial">Zevenaar</meta:user-defined>
    <meta:user-defined meta:name="DC.source">Aanpassingswet Algemene verordening gegevensbescherming;1.0:c:BWBR0041233&amp;g=2018-07-28</meta:user-defined>
    <meta:user-defined meta:name="DC.source">Uitvoeringswet Algemene verordening gegevensbescherming;1.0:c:BWBR0040940&amp;g=2018-05-25</meta:user-defined>
    <meta:user-defined meta:name="DCTERMS.alternative">Privacy Reglement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0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4995_1</meta:user-defined>
    <meta:user-defined meta:name="OVERHEIDop.versieInformatie"/>
  </office:meta>
</office:document-meta>
</file>