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 van Montpensierlaa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337</text:span>
          </text:p>
            <text:p text:style-name="common-al">Gemeente Amstelveen heeft op 28 november 2018 een besluit genomen op de aanvraag omgevingsvergunning voor het plaatsen van een erfafscheiding. De locatie is C. van Montpensierlaan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20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C. van Montpensierlaan 3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02</meta:user-defined>
    <meta:user-defined meta:name="OVERHEIDop.GmbID/DC.identifier">gmb-2018-25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N 3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15.31 480474.7</meta:user-defined>
    <meta:user-defined meta:name="OVERHEIDop.versieInformatie"/>
  </office:meta>
</office:document-meta>
</file>