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Alexanderlaan 6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november 2018 heeft de Omgevingsdienst Midden-Holland (ODMH) namens de gemeente Zuidplas een besluit genomen op de aanvraag met kenmerk 2018275567. Dit betreft het plaatsen van een dakopbouw op de woning ter plaatse van dePrins Alexanderlaan 66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720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0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0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 Alexanderlaan 66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201</meta:user-defined>
    <meta:user-defined meta:name="OVERHEIDop.GmbID/DC.identifier">gmb-2018-257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AM 6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372 442402</meta:user-defined>
    <meta:user-defined meta:name="OVERHEIDop.versieInformatie"/>
  </office:meta>
</office:document-meta>
</file>