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boom op het perceel bij Ron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 februari 2018 heeft de gemeente Dalfsen een aanvraag ontvangen voor het kappen van een boom op het perceel bij Rondweg 9 in Dalfsen. De aanvraag is geregistreerd onder zaaknummer Z/18/575665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72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boom op het perceel bij Rondweg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5720</meta:user-defined>
    <meta:user-defined meta:name="OVERHEIDop.GmbID/DC.identifier">gmb-2018-25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C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12 502739</meta:user-defined>
    <meta:user-defined meta:name="OVERHEIDop.versieInformatie"/>
  </office:meta>
</office:document-meta>
</file>