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weide 46, 1902SJ Castricum, het vergroten van een woning, ontvangstdatum aanvraag 29 december 2017 (WABO17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rweide 46, 1902SJ Castricum, het vergroten van een woning, ontvangstdatum aanvraag 29 december 2017 (WABO1702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572</meta:user-defined>
    <meta:user-defined meta:name="OVERHEIDop.GmbID/DC.identifier">gmb-2018-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SJ 46</meta:user-defined>
    <meta:user-defined meta:name="OVERHEIDop.woonplaats">Castricum</meta:user-defined>
    <meta:user-defined meta:name="OVERHEIDop.straatnaam">Oosterwei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08 506434</meta:user-defined>
    <meta:user-defined meta:name="OVERHEIDop.versieInformatie"/>
  </office:meta>
</office:document-meta>
</file>