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plaatsen van PV-panelen in de tuin - Haagwijk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947</text:span>
          </text:p>
            <text:p text:style-name="common-al">
            <text:span text:style-name="nadrukvet"/>
          </text:p>
            <text:p text:style-name="last-al">
            <text:span text:style-name="nadrukvet">Het besluit om de vergunning te weigeren is naar de aanvrager verzonden op 20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719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geweigerde omgevingsvergunning (reguliere procedure): het plaatsen van PV-panelen in de tuin - Haagwijk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99</meta:user-defined>
    <meta:user-defined meta:name="OVERHEIDop.GmbID/DC.identifier">gmb-2018-25719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Haagwijk</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034 457731</meta:user-defined>
    <meta:user-defined meta:name="OVERHEIDop.versieInformatie"/>
  </office:meta>
</office:document-meta>
</file>