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eulenweg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18 heeft de gemeente een aanvraag ontvangen voor het wijzigen van de bestemming van het bijgebouw op locatie Voormeulenweg 18 te Bussum. De aanvraag is geregistreerd onder zaaknummer HZ_WABO-18-2109.</text:p>
            <text:p text:style-name="common-al">
            <text:span text:style-name="nadrukvet">
              <text:span text:style-name="nadrukvet">Procedure</text:span>
            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19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9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9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meulenweg 1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97</meta:user-defined>
    <meta:user-defined meta:name="OVERHEIDop.GmbID/DC.identifier">gmb-2018-257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TL 1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14.14 476005.55</meta:user-defined>
    <meta:user-defined meta:name="OVERHEIDop.versieInformatie"/>
  </office:meta>
</office:document-meta>
</file>