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gevelpui Dorpsstraat 13 te Elst</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een aanvraag ontvangen voor het vervangen van een gevelpui aan de Dorpsstraat 13 te Elst. De aanvraag is geregistreerd onder zaaknummer HOV-18-23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71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een gevelpui Dorpsstraat 13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196</meta:user-defined>
    <meta:user-defined meta:name="OVERHEIDop.GmbID/DC.identifier">gmb-2018-257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E 1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754 436844</meta:user-defined>
    <meta:user-defined meta:name="OVERHEIDop.versieInformatie"/>
  </office:meta>
</office:document-meta>
</file>