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eeskinderendij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Hollandse linde (Tilia x eu</text:p>
            <text:p text:style-name="common-al">
            <text:span text:style-name="nadrukvet">Locatie: Weeskinderendijk Dordrecht</text:span>
          </text:p>
            <text:p text:style-name="common-al">Datum besluit: 29 jan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1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eeskinderendijk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19</meta:user-defined>
    <meta:user-defined meta:name="OVERHEIDop.GmbID/DC.identifier">gmb-2018-2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CN 1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454.91 424581.78</meta:user-defined>
    <meta:user-defined meta:name="OVERHEIDop.versieInformatie"/>
  </office:meta>
</office:document-meta>
</file>