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aanvraag omgevingsvergunning toegekend - Machineweg 2 in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8-010045</text:span>
          </text:p>
            <text:p text:style-name="common-al">Gemeente Aalsmeer heeft op 28 november 2018 een besluit genomen op de aanvraag omgevingsvergunning voor het kappen van twee berken. De locatie is Machineweg 2 in Aalsmeer. De omgevingsvergunning is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U kunt zonder afspraak terecht bij Balie Bouwen en Vergunningen in het raadhuis van Amstelveen, Laan Nieuwer-Amstel 1. De actuele openingstijden van de Balie Bouwen en Vergunningen in Amstelveen vindt u op amstelveen.nl/baliebouwen.</text:p>
            <text:p text:style-name="common-al">
            <text:span text:style-name="nadrukvet">Bezwaar</text:span>
          </text:p>
            <text:p text:style-name="last-al">Bent u het niet eens met het besluit? Hoe u bezwaar kunt indienen leest u op aalsmeer.nl/bezwaarschrift. De termijn voor het indienen van een bezwaarschrift start op 29 november 2018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257188</text:span><text:line-break/><text:date style:data-style-name="dag" text:fixed="true" text:date-value="2018-11-30"/><text:line-break/><text:date style:data-style-name="jaar" text:fixed="true" text:date-value="2018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7188</text:span><text:date style:data-style-name="nicedate" text:fixed="true" text:date-value="2018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7188</text:span><text:date style:data-style-name="nicedate" text:fixed="true" text:date-value="2018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alsmeer - aanvraag omgevingsvergunning toegekend - Machineweg 2 in Aals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30</meta:user-defined>
    <meta:user-defined meta:name="OVERHEIDop.publicationIssue">257188</meta:user-defined>
    <meta:user-defined meta:name="OVERHEIDop.GmbID/DC.identifier">gmb-2018-25718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alsmeer</meta:user-defined>
    <meta:user-defined meta:name="OVERHEID.PostcodeHuisnummer/OVERHEIDop.postcodeHuisnummer">1432</meta:user-defined>
    <meta:user-defined meta:name="OVERHEIDgvop.Informatietype/DC.type">Beschikkingen | afhandeling</meta:user-defined>
    <meta:user-defined meta:name="OVERHEID.Gemeente/OVERHEID.authority">Aalsmeer</meta:user-defined>
    <meta:user-defined meta:name="OVERHEID.Gemeente/DCTERMS.publisher">Aalsmeer</meta:user-defined>
    <meta:user-defined meta:name="OVERHEID.EPSG28992/DC.spatial">114054.13 477060.43</meta:user-defined>
    <meta:user-defined meta:name="OVERHEIDop.versieInformatie"/>
  </office:meta>
</office:document-meta>
</file>