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woning en het plaatsen van een dubbele garage - Veurseweg 7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55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718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bouwen van de woning en het plaatsen van een dubbele garage - Veurseweg 7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84</meta:user-defined>
    <meta:user-defined meta:name="OVERHEIDop.GmbID/DC.identifier">gmb-2018-2571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D 76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70 459485</meta:user-defined>
    <meta:user-defined meta:name="OVERHEIDop.versieInformatie"/>
  </office:meta>
</office:document-meta>
</file>