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garage</text:p>
            <text:p text:style-name="common-al">Dossiernummer              O18-0832</text:p>
            <text:p text:style-name="common-al">Locatie                                 Acacialaan 2 Pijnacker</text:p>
            <text:p text:style-name="common-al">Postcode                            2641AC2</text:p>
            <text:p text:style-name="common-al">Datum ontvangst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18</meta:user-defined>
    <meta:user-defined meta:name="OVERHEIDop.GmbID/DC.identifier">gmb-2018-2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C 2</meta:user-defined>
    <meta:user-defined meta:name="OVERHEIDop.woonplaats">Pijnacke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79 448402</meta:user-defined>
    <meta:user-defined meta:name="OVERHEIDop.versieInformatie"/>
  </office:meta>
</office:document-meta>
</file>