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421 Koolhoven Buiten (Buitenhof Oost) te Tilburg, uitbreiden van nieuwe woningen, 26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421 - I - Koolhoven Buiten (Buitenhof Oost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174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7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7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421 Koolhoven Buiten (Buitenhof Oost) te Tilburg, uitbreiden van nieuwe woningen, 26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174</meta:user-defined>
    <meta:user-defined meta:name="OVERHEIDop.GmbID/DC.identifier">gmb-2018-257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TP 84</meta:user-defined>
    <meta:user-defined meta:name="OVERHEIDop.woonplaats">Tilburg</meta:user-defined>
    <meta:user-defined meta:name="OVERHEIDop.straatnaam">Koolhov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446 398329</meta:user-defined>
    <meta:user-defined meta:name="OVERHEIDop.versieInformatie"/>
  </office:meta>
</office:document-meta>
</file>