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9 in Hummelo, het saneren van asbest golfplaten van een garage</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ronckhorst een melding ontvangen voor het saneren van asbest golfplaten van een garage aan de Zelhemseweg 9 in Hummelo. De melding is geregistreerd onder kenmerk 18769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17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lhemseweg 9 in Hummelo, het saneren van asbest golfplat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73</meta:user-defined>
    <meta:user-defined meta:name="OVERHEIDop.GmbID/DC.identifier">gmb-2018-257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N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9254</meta:user-defined>
    <meta:user-defined meta:name="OVERHEID.EPSG28992/DC.spatial">214674.57 446788.06</meta:user-defined>
    <meta:user-defined meta:name="OVERHEID.EPSG28992/DC.spatial">214686.67 446804.82</meta:user-defined>
    <meta:user-defined meta:name="OVERHEIDop.versieInformatie"/>
  </office:meta>
</office:document-meta>
</file>