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Monument: Hoofdweg 10 te Veenhuizen, het plaatsen van kozijnen i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Hoofdweg 10 te Veenhuizen</text:p>
            <text:p text:style-name="common-al">Activiteit: bouwen/monument</text:p>
            <text:p text:style-name="common-al">Datum besluit:12 nov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7172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7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7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/Monument: Hoofdweg 10 te Veenhuizen, het plaatsen van kozijnen i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172</meta:user-defined>
    <meta:user-defined meta:name="OVERHEIDop.GmbID/DC.identifier">gmb-2018-257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BH 10</meta:user-defined>
    <meta:user-defined meta:name="OVERHEIDop.woonplaats">Veenhuiz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310 559834</meta:user-defined>
    <meta:user-defined meta:name="OVERHEIDop.versieInformatie"/>
  </office:meta>
</office:document-meta>
</file>