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rkenlaan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882</text:span>
          </text:p>
            <text:p text:style-name="common-al">Gemeente Aalsmeer heeft op 27 november 2018 een aanvraag omgevingsvergunning ontvangen voor het vervangen van een dakkapel voor een grotere aan de zijgevel en het plaatsen van een dakkapel aan de achterzijde van de woning. De locatie is Berkenlaan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1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Berkenlaan 1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71</meta:user-defined>
    <meta:user-defined meta:name="OVERHEIDop.GmbID/DC.identifier">gmb-2018-25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JD 1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621.12 475447.5</meta:user-defined>
    <meta:user-defined meta:name="OVERHEIDop.versieInformatie"/>
  </office:meta>
</office:document-meta>
</file>