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892</text:span>
          </text:p>
            <text:p text:style-name="common-al">Gemeente Amstelveen heeft op 28 november 2018 een aanvraag omgevingsvergunning ontvangen voor het vervangen van een dakkapel aan de straatzijde. De locatie is Eikenrodelaan 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16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6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6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Eikenrodelaan 6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67</meta:user-defined>
    <meta:user-defined meta:name="OVERHEIDop.GmbID/DC.identifier">gmb-2018-257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J 6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7.03 481405.97</meta:user-defined>
    <meta:user-defined meta:name="OVERHEIDop.versieInformatie"/>
  </office:meta>
</office:document-meta>
</file>