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 Handelsweg 26 te Ter Apelkanaal, het intrekken van een 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het voornemen heeft de volgende omgevingsvergunning te verlenen:</text:p>
            <text:p text:style-name="common-al">Handelsweg 26 te Ter Apelkanaal, het intrekken van een voorschrift.</text:p>
            <text:p text:style-name="common-al">
            <text:span text:style-name="nadrukvet">Inzage</text:span>
          </text:p>
            <text:p text:style-name="common-al">Het ontwerpbesluit en bijbehorende stukken liggen  tot 28 december 2018 ter inzage in het gemeentehuis in Sellingen.</text:p>
            <text:p text:style-name="common-al">
            <text:span text:style-name="nadrukvet">Zienswijzen</text:span>
          </text:p>
            <text:p text:style-name="common-al">Tegen deze ontwerpbeschikking kunt u gedurende de termijn van de terinzagelegging schriftelijk of mondeling uw zienswijze te kennen geven bij het college van burgemeester en wethouders. Hierbij kunt u verzoeken om uw persoonlijke gegevens niet bekend te laten worden indien hiervoor zwaarwegende gronden zijn. Van mondelinge zienswijzen wordt een verslag gemaakt.</text:p>
            <text:p text:style-name="common-al">
            <text:span text:style-name="nadrukvet">Beroep</text:span>
          </text:p>
            <text:p text:style-name="common-al">U kunt in principe te zijner tijd alleen beroep instellen als u een zienswijze kenbaar heeft gemaakt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716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6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 Handelsweg 26 te Ter Apelkanaal, het intrekken van een voo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66</meta:user-defined>
    <meta:user-defined meta:name="OVERHEIDop.GmbID/DC.identifier">gmb-2018-25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3TR 26</meta:user-defined>
    <meta:user-defined meta:name="OVERHEIDop.woonplaats">Ter Apelkanaal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6467 550057</meta:user-defined>
    <meta:user-defined meta:name="OVERHEIDop.versieInformatie"/>
  </office:meta>
</office:document-meta>
</file>