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Pauwentui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9425</text:p>
            <text:p text:style-name="common-al">Gemeente Amstelveen heeft op 28 november 2018 besloten om de beslistermijn voor de aanvraagvoor een omgevingsvergunning voor het aanpassen van een boeideel van uitbouwen zijgevel tweede verdieping te verlengen voor een periode van maximaal 6 weken. De locatie is De Pauwentui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16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De Pauwentuin 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64</meta:user-defined>
    <meta:user-defined meta:name="OVERHEIDop.GmbID/DC.identifier">gmb-2018-25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 107m</meta:user-defined>
    <meta:user-defined meta:name="OVERHEID.PostcodeHuisnummer/OVERHEIDop.postcodeHuisnummer">1181 107r</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14.3 480211.98</meta:user-defined>
    <meta:user-defined meta:name="OVERHEID.EPSG28992/DC.spatial">119724.41 480209.66</meta:user-defined>
    <meta:user-defined meta:name="OVERHEIDop.versieInformatie"/>
  </office:meta>
</office:document-meta>
</file>