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 17 in Bergen (NH), het plaatsen van een dakkapel (WABO1801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716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ergerweg 17 in Bergen (NH), het plaatsen van een dakkapel (WABO18019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161</meta:user-defined>
    <meta:user-defined meta:name="OVERHEIDop.GmbID/DC.identifier">gmb-2018-257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S 1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08 520034</meta:user-defined>
    <meta:user-defined meta:name="OVERHEIDop.versieInformatie"/>
  </office:meta>
</office:document-meta>
</file>