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745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februari 2018, is een incidentele standplaatsvergunning verleend voor het innemen van een standplaats voor het uitdelen van samples (Fanta Orange) op 15 maart en 21 april 2018, op <text:span text:style-name="nadrukvet">Diezerstraat (brede deel t.h.v. nummer 80).</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1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zaaknummer 745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16</meta:user-defined>
    <meta:user-defined meta:name="OVERHEIDop.GmbID/DC.identifier">gmb-2018-25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0</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74 503025</meta:user-defined>
    <meta:user-defined meta:name="OVERHEIDop.versieInformatie"/>
  </office:meta>
</office:document-meta>
</file>